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ff" fo:font-size="11pt" fo:font-style="italic" style:font-name-asian="Arial1" style:font-size-asian="11pt" style:font-style-asian="italic" style:font-name-complex="Times New Roman1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name-asian="Arial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name-asian="Arial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-asian="Arial1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Arial1" style:font-name-complex="Times New Roman1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style:page-number="auto" fo:background-color="#ffffff"/>
      <style:text-properties fo:color="#000000"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Times New Roman1" style:font-size-complex="11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style:font-name-asian="Arial1" style:font-name-complex="Times New Roman1"/>
    </style:style>
    <style:style style:name="T1" style:family="text">
      <style:text-properties fo:color="#000000" fo:font-size="14pt" fo:font-weight="bold" style:font-name-asian="Arial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fo:font-size="11pt" fo:font-weight="bold" style:font-name-asian="Arial1" style:font-size-asian="11pt" style:language-asian="ar" style:country-asian="SA" style:font-weight-asian="bold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1" style:font-size-asian="11pt" style:font-name-complex="Times New Roman1" style:font-size-complex="11pt"/>
    </style:style>
    <style:style style:name="T6" style:family="text"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T7" style:family="text">
      <style:text-properties fo:color="#0000ff" fo:font-size="11pt" fo:font-style="italic" style:font-name-asian="Arial1" style:font-size-asian="11pt" style:font-style-asian="italic" style:font-name-complex="Times New Roman1" style:font-size-complex="11pt"/>
    </style:style>
    <style:style style:name="T8" style:family="text">
      <style:text-properties fo:font-size="11pt" style:font-name-asian="Arial1" style:font-size-asian="11pt" style:font-name-complex="Times New Roman1" style:font-size-complex="11pt"/>
    </style:style>
    <style:style style:name="T9" style:family="text">
      <style:text-properties fo:font-size="11pt" fo:font-style="italic" style:font-name-asian="Arial1" style:font-size-asian="11pt" style:font-style-asian="italic" style:font-name-complex="Times New Roman1" style:font-size-complex="11pt"/>
    </style:style>
    <style:style style:name="T10" style:family="text">
      <style:text-properties style:font-name="Times New Roman" fo:font-size="11pt" fo:font-weight="bold" style:font-name-asian="Arial1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fo:font-weight="bold" style:font-name-asian="Arial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T1">Allegato <text:s/>E </text:span></text:p>
      <text:p text:style-name="P2"/>
      <text:p text:style-name="P8"><text:span text:style-name="T2">Al Comune di </text:span><text:span text:style-name="T4">Castelfiorentino</text:span></text:p>
      <text:p text:style-name="P2"/>
      <text:p text:style-name="P17"><text:span text:style-name="T3">Avviso finalizzato per la co-progettazione ai sensi dell’art. 55 ss d.lgs. 117/2017, <text:s/>all’individuazione di enti del terzo settore per la realizzazione degli interventi finalizzati alla promozione del benessere giovanile mediante relazioni educative culturali e ricreative.</text:span></text:p>
      <text:p text:style-name="P6"/>
      <text:p text:style-name="P6"/>
      <text:p text:style-name="P1"><text:span text:style-name="T5">Io sottoscritto …………………………………………nato a …………......................... il ..............................…….. </text:span></text:p>
      <text:p text:style-name="P6"/>
      <text:p text:style-name="P1"><text:span text:style-name="T5">C.F. .........................................nella qualità di legale rappresentante dell’ente ............................………………………….</text:span></text:p>
      <text:p text:style-name="P6"/>
      <text:p text:style-name="P1"><text:span text:style-name="T5">con sede legale in …………………… Via ………………………n. ... codice fiscale ....................………..., partita I.V.A. ....….......</text:span></text:p>
      <text:p text:style-name="P9"/>
      <text:p text:style-name="P10"><text:span text:style-name="T3">FORMULA</text:span></text:p>
      <text:p text:style-name="P11"/>
      <text:p text:style-name="P10"><text:span text:style-name="T3"><text:s/>proposta sulle modalità attuative in base ai seguenti criteri</text:span></text:p>
      <text:p text:style-name="P4"/>
      <text:p text:style-name="P14"><text:span text:style-name="T7">(redigere il progetto in modo tale da fornire i dati in base all’Avviso e ai criteri di valutazione in esso specificati)</text:span></text:p>
      <text:p text:style-name="P16"/>
      <text:p text:style-name="P10"><text:span text:style-name="T6">LINEA N. ________________(IN RIFERIMENTO ALL’ART.N. 4 DELL’AVVISO)______________________</text:span></text:p>
      <text:p text:style-name="P4"/>
      <text:p text:style-name="P10"><text:span text:style-name="T6">PROGETTO: <text:s/>________________________(TITOLO)__________________________________________</text:span></text:p>
      <text:p text:style-name="P4"/>
      <text:p text:style-name="P16"/>
      <text:p text:style-name="P7"/>
      <text:p text:style-name="P14"><text:span text:style-name="T3">Parte 1 - Conoscenza del territorio comunale e delle relative problematiche riferite al target.</text:span></text:p>
      <text:p text:style-name="P12"/>
      <text:p text:style-name="P14"><text:span text:style-name="T8">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7"/>
      <text:p text:style-name="P19"><text:span text:style-name="T10">Parte 2 - Esperienza pregressa in progettazione e realizzazione di attività oggetto dell’avviso e delle professionalità del personale messo a disposizione nella realizzazione del progetto, con particolare riferimento all’intercettazione e coordinamento con altre progettazioni presenti nel territorio comunale.</text:span></text:p>
      <text:p text:style-name="P12"/>
      <text:p text:style-name="P14"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</text:span></text:p>
      <text:p text:style-name="P12"/>
      <text:p text:style-name="P14"><text:span text:style-name="T3">Parte 3 - <text:s/></text:span><text:span text:style-name="T2">Modalità attuative del progetto e degli interventi attraverso la descrizione dettagliata delle attività previste e con relativo crono programma, relativamente ai punti sotto elencati:</text:span></text:p>
      <text:p text:style-name="P20"/>
      <text:p text:style-name="P20"/>
      <text:p text:style-name="P19"><text:span text:style-name="T11">-Attivazione di competenze che operino sul territorio favorendo la relazione e la costruzione progettuale con i gruppi di giovani intercettati.</text:span></text:p>
      <text:p text:style-name="P20"/>
      <text:p text:style-name="P14"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</text:span></text:p>
      <text:p text:style-name="P12"/>
      <text:p text:style-name="P20"/>
      <text:p text:style-name="P19"><text:span text:style-name="T11">-Realizzazione di proposte che attuino supporto e accompagnamento ad attività artistiche, motorie e sportive.</text:span></text:p>
      <text:p text:style-name="P21"/>
      <text:p text:style-name="P14"><text:soft-page-break/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</text:span></text:p>
      <text:p text:style-name="P13"/>
      <text:p text:style-name="P21"/>
      <text:p text:style-name="P19"><text:span text:style-name="T11">-Potenziamento, anche in chiave innovativa, di esperienze di inclusione delle diverse forme di fragilità nonché sperimentazione di forme di mediazione interculturale flessibili.</text:span></text:p>
      <text:p text:style-name="P21"/>
      <text:p text:style-name="P14"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</text:span></text:p>
      <text:p text:style-name="P12"/>
      <text:p text:style-name="P22"/>
      <text:p text:style-name="P7"/>
      <text:p text:style-name="P14"><text:span text:style-name="T2">Parte 4 – <text:s text:c="2"/>Sostenibilità del piano economico e dei costi delle attività e prestazioni che si progettano.</text:span></text:p>
      <text:p text:style-name="P3"/>
      <text:p text:style-name="P14"><text:span text:style-name="T8">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7"/>
      <text:p text:style-name="P7"/>
      <text:p text:style-name="P14"><text:span text:style-name="T3">Parte 5 - </text:span><text:span text:style-name="T2">Risorse aggiuntive</text:span></text:p>
      <text:p text:style-name="P16"/>
      <text:p text:style-name="P14"><text:span text:style-name="T8">--------------------------------------------------------------------------------------------------------------------------------------------------</text:span></text:p>
      <text:p text:style-name="P14"><text:span text:style-name="T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7"/>
      <text:p text:style-name="P7"/>
      <text:p text:style-name="P14"><text:span text:style-name="T5">Data .. . . .. .. . . .. .. . .. </text:span><text:span text:style-name="T3">                                                                                                                            <text:s/></text:span></text:p>
      <text:p text:style-name="P5"/>
      <text:p text:style-name="P14"><text:span text:style-name="T3">Firma del Legale Rappresentante</text:span></text:p>
      <text:p text:style-name="P9"/>
      <text:p text:style-name="P1"><text:span text:style-name="T9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________________________</text:span></text:p>
      <text:p text:style-name="P15"/>
      <text:p text:style-name="P1"><text:span text:style-name="T7">N.B.: </text:span></text:p>
      <text:p text:style-name="P1"><text:span text:style-name="T7">Allegare copia di un documento d’identità del sottoscrittore. </text:span></text:p>
      <text:p text:style-name="P1"><text:span text:style-name="T7">L’elaborato costituente il progetto deve essere redatto secondo l’articolazione dello schema di cui al presente modello.</text:span></text:p>
      <text:p text:style-name="P1"><text:span text:style-name="T7">Il progetto dovrà essere sottoscritto in ogni suo foglio ed in calce dal rappresentante legale dell’ente e non può presentare correzioni che non siano da lui stesso confermate e sottoscritte.</text:span></text:p>
      <text:p text:style-name="P1"><text:span text:style-name="T7">In caso di firma congiunta le firme dovranno essere apposte dai legali rappresentanti firmatari congiunti dell’ente.</text:span></text:p>
      <text:p text:style-name="P1"><text:span text:style-name="T7">In caso di raggruppamento sotto forma di partnership, le firme sul progetto dovranno essere apposte dal capofila nomin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 style:font-size-complex="8pt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" fo:font-family="Times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fo:background-color="#ffffff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E - Proposta progettuale</dc:title>
    <meta:initial-creator>Comune di Prato</meta:initial-creator>
    <meta:creation-date>2021-12-07T15:00:00</meta:creation-date>
    <dc:date>2026-05-06T13:57:00</dc:date>
    <meta:print-date>2026-05-06T13:57:00</meta:print-date>
    <meta:document-statistic meta:table-count="0" meta:image-count="0" meta:object-count="0" meta:page-count="2" meta:paragraph-count="42" meta:word-count="386" meta:character-count="6408" meta:non-whitespace-character-count="5610"/>
    <meta:generator>LibreOffice/6.4.7.2$Windows_X86_64 LibreOffice_project/639b8ac485750d5696d7590a72ef1b496725cfb5</meta:generator>
    <meta:user-defined meta:name="Operator">Silvia Guacci</meta:user-defined>
  </office:meta>
</office:document-meta>
</file>