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ndara1" svg:font-family="Candar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loext:contextual-spacing="false" fo:line-height="120%" fo:text-align="justify" style:justify-single-word="false" fo:text-indent="0cm" style:auto-text-indent="false"/>
    </style:style>
    <style:style style:name="P2" style:family="paragraph" style:parent-style-name="Normal_20__28_Web_29_">
      <style:paragraph-properties fo:margin-left="0cm" fo:margin-right="0cm" fo:margin-top="0.494cm" fo:margin-bottom="0cm" loext:contextual-spacing="false" fo:line-height="12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1.5pt" fo:font-weight="bold" style:font-name-asian="Times New Roman1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weight="bold" style:font-name-asian="Times New Roman1" style:font-weight-asian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-asian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-asian="Times New Roman1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-asian="Times New Roman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ff" fo:font-style="italic" style:font-name-asian="Times New Roman1" style:font-style-asian="italic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5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0cm" style:auto-text-indent="false"/>
      <style:text-properties style:font-name-asian="Times New Roman1"/>
    </style:style>
    <style:style style:name="P17" style:family="paragraph" style:parent-style-name="Text_20_body">
      <style:paragraph-properties fo:margin-left="0cm" fo:margin-right="0cm" fo:line-height="115%" fo:text-indent="0cm" style:auto-text-indent="false"/>
    </style:style>
    <style:style style:name="P18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101cm" fo:margin-bottom="0.347cm" loext:contextual-spacing="false" fo:line-height="115%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146cm" loext:contextual-spacing="false" fo:line-height="115%" fo:text-align="justify" style:justify-single-word="false" fo:text-indent="0cm" style:auto-text-indent="false"/>
    </style:style>
    <style:style style:name="T1" style:family="text">
      <style:text-properties fo:color="#000000" fo:font-size="11.5pt" fo:font-weight="bold" style:font-name-asian="Times New Roman1" style:font-size-asian="11.5pt" style:font-weight-asian="bold" style:font-size-complex="11.5pt" style:font-weight-complex="bold"/>
    </style:style>
    <style:style style:name="T2" style:family="text">
      <style:text-properties fo:color="#000000" fo:font-weight="bold" style:font-name-asian="Times New Roman1" style:font-weight-asian="bold" style:font-weight-complex="bold"/>
    </style:style>
    <style:style style:name="T3" style:family="text">
      <style:text-properties fo:color="#000000" fo:font-weight="bold" style:font-name-asian="Times New Roman1" style:font-weight-asian="bold"/>
    </style:style>
    <style:style style:name="T4" style:family="text">
      <style:text-properties fo:color="#000000" style:font-name-asian="Times New Roman1"/>
    </style:style>
    <style:style style:name="T5" style:family="text">
      <style:text-properties fo:color="#000000" style:font-name-asian="Arial1"/>
    </style:style>
    <style:style style:name="T6" style:family="text">
      <style:text-properties fo:color="#000000" fo:font-weight="normal" style:font-name-asian="Arial1" style:font-weight-asian="normal" style:font-weight-complex="normal"/>
    </style:style>
    <style:style style:name="T7" style:family="text">
      <style:text-properties fo:font-weight="bold" style:font-name-asian="Times New Roman1" style:font-weight-asian="bold"/>
    </style:style>
    <style:style style:name="T8" style:family="text">
      <style:text-properties fo:font-weight="bold" style:font-name-asian="Times New Roman1" style:font-weight-asian="bold" style:font-weight-complex="bold"/>
    </style:style>
    <style:style style:name="T9" style:family="text">
      <style:text-properties fo:color="#ff0000" fo:font-weight="bold" style:font-name-asian="Times New Roman1" style:font-weight-asian="bold"/>
    </style:style>
    <style:style style:name="T10" style:family="text">
      <style:text-properties style:font-name-asian="Times New Roman1"/>
    </style:style>
    <style:style style:name="T11" style:family="text">
      <style:text-properties fo:color="#0000ff" fo:font-style="italic" style:font-name-asian="Times New Roman1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LLEGATO <text:s/>D</text:span></text:p>
      <text:p text:style-name="P5"/>
      <text:p text:style-name="P4"><text:span text:style-name="T2">Al Comune di <text:s/>Castelfiorentino</text:span></text:p>
      <text:p text:style-name="P6"/>
      <text:p text:style-name="P1"><text:span text:style-name="T3">Avviso finalizzato per la Co-progettazione ai sensi dell’art. 55 ss d.lgs. 117/2017, <text:s/>all’individuazione di enti del terzo settore per la realizzazione degli interventi finalizzati alla promozione del benessere giovanile mediante relazioni educative culturali e ricreative</text:span><text:span text:style-name="T7">.</text:span></text:p>
      <text:p text:style-name="P2"><text:span text:style-name="T8">DICHIARAZIONE SOSTITUTIVA </text:span></text:p>
      <text:p text:style-name="P14"><text:span text:style-name="T9">Attenzione il presente modello deve essere compilato e inserito nella busta da tutti i componenti in caso di domanda presentata sotto forma di partnership.</text:span></text:p>
      <text:p text:style-name="P7"/>
      <text:p text:style-name="P3"><text:span text:style-name="T4">Io sottoscritto ……………………………………………………………………………………….....</text:span></text:p>
      <text:p text:style-name="P7"/>
      <text:p text:style-name="P3"><text:span text:style-name="T4">nato a ………….............................………………………………………..... il ..................….........…</text:span></text:p>
      <text:p text:style-name="P3"/>
      <text:p text:style-name="P3"><text:span text:style-name="T4">C.F. ....................................…………………………………………………………………...….........</text:span></text:p>
      <text:p text:style-name="P7"/>
      <text:p text:style-name="P3"><text:span text:style-name="T4">nella qualità di legale rappresentante dell’ente …. .....................…………………………...........…...</text:span></text:p>
      <text:p text:style-name="P3"/>
      <text:p text:style-name="P3"><text:span text:style-name="T4">con sede legale in …………..…………………..………………… Via………………………………</text:span></text:p>
      <text:p text:style-name="P3"/>
      <text:p text:style-name="P3"><text:span text:style-name="T4"><text:s/>………………………………… n. …………...…………….</text:span></text:p>
      <text:p text:style-name="P9"/>
      <text:p text:style-name="P3"><text:span text:style-name="T4">codice fiscale ....................……….................., partita I.V.A. ....….......….......………...……….....,</text:span></text:p>
      <text:p text:style-name="P7"/>
      <text:p text:style-name="P15"><text:span text:style-name="T4">A tal fine, ai sensi degli artt. 46 e 47 del D.P.R. 28 dicembre 2000 n. 445, </text:span><text:span text:style-name="T10">consapevole delle responsabilità penali derivanti dal rilascio di dichiarazioni mendaci, di formazione o uso di atti falsi, concessi sulla base di una dichiarazione non veritiera, richiamate dagli artt. 75 e 76 del medesimo decreto</text:span></text:p>
      <text:p text:style-name="P16"/>
      <text:p text:style-name="P18"><text:span text:style-name="T7">DICHIARA</text:span></text:p>
      <text:p text:style-name="P17"><text:span text:style-name="T2">1</text:span><text:span text:style-name="T4">.che l’ente…………………………………………………………………………………………... </text:span></text:p>
      <text:p text:style-name="P17"><text:span text:style-name="T10">- ha la seguente forma giuridica <text:s/>…...…………………………………………………………………</text:span></text:p>
      <text:p text:style-name="P17"><text:span text:style-name="T10">- ha il seguente codice fiscale ...............................................................................................................</text:span></text:p>
      <text:p text:style-name="P17"><text:span text:style-name="T10">- ha la seguente partita IVA....................................................................................................................</text:span></text:p>
      <text:p text:style-name="P17"><text:span text:style-name="T10">- è iscritto al n. …………………..………………… del Registro unico nazionale del Terzo Settore;</text:span></text:p>
      <text:p text:style-name="P17"><text:span text:style-name="T10">- ha il seguente oggetto sociale:..……………………………………………………………………...</text:span></text:p>
      <text:p text:style-name="P17"><text:span text:style-name="T10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<text:soft-page-break/><text:span text:style-name="T10">ed esercita le seguenti attività: …………………………………………………………………………………………………..……..…………………………………………………………………………………………………………</text:span></text:p>
      <text:p text:style-name="P17"><text:span text:style-name="T10">- ha sede legale in: ………...............................……………………………………………………….</text:span></text:p>
      <text:p text:style-name="P17"><text:span text:style-name="T10">via ………………………………………………………………… n. ………………………………</text:span></text:p>
      <text:p text:style-name="P17"><text:span text:style-name="T10">- ha domicilio fiscale in: ………..........................via ……………………………………………. n. </text:span></text:p>
      <text:p text:style-name="P17"><text:span text:style-name="T8">2. </text:span><text:span text:style-name="T10">che l’ente ha i seguenti recapiti:</text:span></text:p>
      <text:p text:style-name="P17"><text:span text:style-name="T10">telefono: …………………………………………</text:span></text:p>
      <text:p text:style-name="P17"><text:span text:style-name="T10">pec: ………………………………………………</text:span></text:p>
      <text:p text:style-name="P17"><text:span text:style-name="T2">3.</text:span><text:span text:style-name="T4"> che in base allo statuto o atto costitutivo i poteri di amministrazione sono attribuiti a </text:span><text:span text:style-name="T10">…………..</text:span></text:p>
      <text:p text:style-name="P17"><text:span text:style-name="T10">……………………………...….………. (nome, cognome), nato a ……...……… il ……...….……</text:span></text:p>
      <text:p text:style-name="P17"><text:span text:style-name="T10"><text:s/>C.F. ……………………………………………….………...…</text:span></text:p>
      <text:p text:style-name="P17"><text:span text:style-name="T8">4</text:span><text:span text:style-name="T10">. che in base allo statuto o atto costitutivo la rappresentanza legale è attribuita a ………………….</text:span></text:p>
      <text:p text:style-name="P17"><text:span text:style-name="T10">………………………..………………………….… nato a ……..……………… il ………………</text:span></text:p>
      <text:p text:style-name="P17"><text:span text:style-name="T10"><text:s/>C.F. …….……………………...…. carica sociale …………………….. data di nomina ………….</text:span></text:p>
      <text:p text:style-name="P17"><text:span text:style-name="T10">………… data di scadenza ………..………</text:span></text:p>
      <text:p text:style-name="P17"><text:span text:style-name="T8">5.</text:span><text:span text:style-name="T10"> (dichiarazione da rendere solo in caso di firma congiunta) che il/i seguente/i legale/i</text:span></text:p>
      <text:p text:style-name="P17"><text:span text:style-name="T10">rappresentante/i:……………………………………………………………………………………..</text:span></text:p>
      <text:p text:style-name="P17"><text:span text:style-name="T10">ha/hanno firma congiunta con il/i seguente/i altro/i legale/i rappresentante/i:</text:span></text:p>
      <text:p text:style-name="P17"><text:span text:style-name="T10">………………………………………………………………………………………………</text:span></text:p>
      <text:p text:style-name="P19"><text:span text:style-name="T10">e che per la presentazione della domanda di partecipazione è necessaria/non è necessaria la firma congiunta fra n ……………… legali rappresentanti;</text:span></text:p>
      <text:p text:style-name="P19"><text:span text:style-name="T4">6. che l’ente:</text:span></text:p>
      <text:p text:style-name="P20"><text:span text:style-name="T7">DICHIARA INOLTRE</text:span></text:p>
      <text:p text:style-name="P19"><text:span text:style-name="T4">7. che l’ente è in possesso di tutti i requisiti previsti nell’Avviso;</text:span></text:p>
      <text:p text:style-name="P19"><text:span text:style-name="T10">8. che l’ente accetta, senza condizione o riserva alcuna, tutte le norme e disposizioni contenute nell’Avviso;</text:span></text:p>
      <text:p text:style-name="P19"><text:span text:style-name="T10">9. di possedere i requisiti di idoneità morale e professionale per stipulare convenzioni con la Pubblica Amministrazione ovvero insussistenza di una delle cause di esclusione previste dagli artt. 94 e 95 del D. Lgs. N. 36/2023, richiamati per analogia;</text:span></text:p>
      <text:p text:style-name="P13">10. che nel proprio Statuto sono stabilite finalità compatibili con l’Avviso;</text:p>
      <text:p text:style-name="P13">11. di avvalersi nello svolgimento delle attività oggetto dell’Avviso, anche delle prestazioni personali, volontarie e gratuite dei propri aderenti;</text:p>
      <text:p text:style-name="P13"><text:soft-page-break/>12. di essere in regola con l’applicazione della normativa relativa alla sicurezza sul luogo di lavoro e di rispettare le norme per il diritto al lavoro dei disabili;</text:p>
      <text:p text:style-name="P13">13. di impegnarsi ad assicurare, contestualmente alla sottoscrizione della convenzione, il personale dipendente o incaricato e i volontari contro gli infortuni e le malattie connessi allo svolgimento delle attività stesse, nonché per la responsabilità civile verso i terzi, esonerando il Comune di Castelfiorentino da ogni responsabilità;</text:p>
      <text:p text:style-name="P13">14. di non aver commesso violazioni gravi, definitivamente accertate, alle norme in materia di contributi previdenziali ed assistenziali;</text:p>
      <text:p text:style-name="P13">15. di non aver commesso grave negligenza o malafede nell'esecuzione delle prestazioni affidate dalle Amministrazioni Pubbliche e di non aver commesso errori gravi nell'esercizio della propria attività, accertati con qualsiasi mezzo di prova da parte delle Amministrazioni Pubbliche;</text:p>
      <text:p text:style-name="P13">16. di non aver subito alcuna sanzione interdittiva di cui all'art. 9, comma 2, lett. c), del d.lgs. n. 231/2001 e s.m.i. o che comporti il divieto di contrarre con la Pubblica Amministrazione; </text:p>
      <text:p text:style-name="P13">17. cause ostative previste dall'art. 10, della legge n. 575/1965 e s.m.i;</text:p>
      <text:p text:style-name="P13">18. di non incorrere in violazioni, definitivamente accertate, rispetto agli obblighi relativi al pagamento delle imposte e tasse, secondo la legislazione italiana;</text:p>
      <text:p text:style-name="P13">19. di non trovarsi nelle situazioni di cui all’art. 53 comma 16-ter del D. Lgs. n. 165/2001 e all’art. 21 c. 1 del D. Lgs. n. 39/2013;</text:p>
      <text:p text:style-name="P13">20. l’assenza di sanzioni definitivamente accertate che comportino l’esclusione da agevolazioni, finanziamenti, contributi o sussidi;</text:p>
      <text:p text:style-name="P13">21. l’insussistenza di ipotesi di conflitto d’interesse, di cui alla legge n. 241/1990;</text:p>
      <text:p text:style-name="P13"><text:span text:style-name="T5">22. di </text:span><text:span text:style-name="T6">essere in regola con le disposizioni vigenti in materia di normativa edilizia e urbanistica, del lavoro, della prevenzione degli infortuni e della salvaguardia dell’ambiente, e impegnarsi al loro rispetto;</text:span></text:p>
      <text:p text:style-name="P13">23.l’assenza di situazioni di morosità, a qualsiasi titolo anche risarcitorio, nei confronti del Comune di Castelfiorentino, cumulando tutte le posizioni verso il Comune (capofila e partner).</text:p>
      <text:p text:style-name="P18"><text:span text:style-name="T7">ATTESTA</text:span></text:p>
      <text:p text:style-name="P21"><text:span text:style-name="T10">di essere informato che, ai sensi dell’art. 13 del Regolamento UE 2016/679 del 27 aprile 2016, i dati personali raccolti saranno trattati anche con strumenti informatici, esclusivamente nell’ambito del presente Avviso, nonché dell’esistenza dei diritti di cui all’articolo 7 del medesimo decreto legislativo.</text:span></text:p>
      <text:p text:style-name="P8"/>
      <text:p text:style-name="P10"><text:span text:style-name="T4">Data .. . . .. .. . . .. .. . .. .. .. . . .. .. . . .. .. . . .. .. . . .. .. .. </text:span></text:p>
      <text:p text:style-name="P8"/>
      <text:p text:style-name="P10"><text:span text:style-name="T3"><text:s/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Firma del Legale Rappresentante</text:span></text:p>
      <text:p text:style-name="P11"/>
      <text:p text:style-name="P11"/>
      <text:p text:style-name="P11"/>
      <text:p text:style-name="P3"><text:span text:style-name="T11">n.b.: allegare copia di un documento d’identità del sottoscritto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ndara1" svg:font-family="Candar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true" fo:text-align="justify" style:justify-single-word="false"/>
      <style:text-properties style:font-name="Candara" fo:font-family="Candara" style:font-family-generic="roman" style:font-pitch="variable" fo:font-size="10pt" style:font-size-asian="10pt" style:language-asian="ar" style:country-asian="SA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language-asian="ar" style:country-asian="SA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List_20_Paragraph_20_Char" style:display-name="List Paragraph Char" style:family="text">
      <style:text-properties style:font-name="Candara" fo:font-family="Candara" style:font-family-generic="roman" style:font-pitch="variable" fo:language="it" fo:country="IT" style:font-name-asian="Candara1" style:font-family-asian="Candara" style:font-family-generic-asian="system" style:font-pitch-asian="variable" style:language-asian="ja" style:country-asian="JP"/>
    </style:style>
    <style:style style:name="proponente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size-complex="16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D - Dichiarazione sostitutiva</dc:title>
    <meta:initial-creator>Comune di Prato</meta:initial-creator>
    <meta:creation-date>2021-12-07T14:43:00</meta:creation-date>
    <dc:date>2026-05-07T10:04:00</dc:date>
    <meta:print-date>2026-05-07T10:04:00</meta:print-date>
    <meta:document-statistic meta:table-count="0" meta:image-count="0" meta:object-count="0" meta:page-count="3" meta:paragraph-count="64" meta:word-count="837" meta:character-count="6726" meta:non-whitespace-character-count="5716"/>
    <meta:generator>LibreOffice/6.4.7.2$Windows_X86_64 LibreOffice_project/639b8ac485750d5696d7590a72ef1b496725cfb5</meta:generator>
    <meta:user-defined meta:name="Operator">Silvia Guacci</meta:user-defined>
  </office:meta>
</office:document-meta>
</file>