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/>
      <style:text-properties fo:font-weight="bold" style:font-name-asian="Times New Roman1" style:font-weight-asian="bold"/>
    </style:style>
    <style:style style:name="P2" style:family="paragraph" style:parent-style-name="Standard">
      <loext:graphic-properties draw:fill="solid" draw:fill-color="#ffffff"/>
      <style:paragraph-properties fo:line-height="0.494cm" fo:text-align="justify" style:justify-single-word="false" fo:hyphenation-ladder-count="no-limit" fo:background-color="#ffffff"/>
      <style:text-properties fo:color="#000000" fo:font-size="11pt" style:font-name-asian="Times New Roman1" style:font-size-asian="11pt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weight="bold" style:font-name-asian="Times New Roman1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weight="bold" style:font-name-asian="Times New Roman1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-asian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-asian="Times New Roman1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-asian="Times New Roman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-asian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-asian="Times New Roman1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fo:font-weight="bold" style:font-name-asian="Times New Roman1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0.494cm" fo:text-align="justify" style:justify-single-word="false" fo:hyphenation-ladder-count="no-limit" fo:text-indent="0cm" style:auto-text-indent="false" fo:background-color="#ffffff"/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ff" fo:font-style="italic" style:font-name-asian="Times New Roman1" style:font-style-asian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141cm" fo:padding-bottom="0.035cm" fo:border="0.51pt solid #000000"/>
    </style:style>
    <style:style style:name="P1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color="#000000" style:font-name-asian="Times New Roman1"/>
    </style:style>
    <style:style style:name="T1" style:family="text">
      <style:text-properties fo:color="#000000" fo:font-weight="bold" style:font-name-asian="Times New Roman1" style:font-weight-asian="bold" style:font-weight-complex="bold"/>
    </style:style>
    <style:style style:name="T2" style:family="text">
      <style:text-properties fo:color="#000000" fo:font-weight="bold" style:font-name-asian="Times New Roman1" style:font-weight-asian="bold"/>
    </style:style>
    <style:style style:name="T3" style:family="text">
      <style:text-properties fo:color="#000000" style:font-name-asian="Times New Roman1"/>
    </style:style>
    <style:style style:name="T4" style:family="text">
      <style:text-properties fo:color="#000000" style:font-name-asian="Times New Roman1" style:language-asian="ar" style:country-asian="SA"/>
    </style:style>
    <style:style style:name="T5" style:family="text">
      <style:text-properties fo:color="#000000" fo:font-weight="normal" style:font-name-asian="Times New Roman1" style:font-weight-asian="normal" style:font-weight-complex="normal"/>
    </style:style>
    <style:style style:name="T6" style:family="text">
      <style:text-properties fo:color="#000000" fo:font-style="italic" fo:font-weight="bold" style:font-name-asian="Times New Roman1" style:font-style-asian="italic" style:font-weight-asian="bold"/>
    </style:style>
    <style:style style:name="T7" style:family="text">
      <style:text-properties fo:color="#000000" fo:font-style="italic" style:font-name-asian="Times New Roman1" style:font-style-asian="italic"/>
    </style:style>
    <style:style style:name="T8" style:family="text">
      <style:text-properties fo:color="#ff0000" fo:font-weight="bold" style:font-name-asian="Times New Roman1" style:font-weight-asian="bold"/>
    </style:style>
    <style:style style:name="T9" style:family="text">
      <style:text-properties fo:color="#ff0000" style:font-name-asian="Times New Roman1"/>
    </style:style>
    <style:style style:name="T10" style:family="text">
      <style:text-properties fo:color="#ce181e" style:font-name-asian="Times New Roman1"/>
    </style:style>
    <style:style style:name="T11" style:family="text">
      <style:text-properties fo:font-style="italic" style:font-name-asian="Times New Roman1" style:font-style-asian="italic"/>
    </style:style>
    <style:style style:name="T12" style:family="text">
      <style:text-properties fo:color="#0000ff" fo:font-style="italic" style:font-name-asian="Times New Roman1" style:font-style-asian="italic"/>
    </style:style>
    <style:style style:name="T13" style:family="text">
      <style:text-properties fo:color="#0000ff" fo:font-style="italic" fo:font-weight="bold" style:font-name-asian="Times New Roman1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LLEGATO C</text:span></text:p>
      <text:p text:style-name="P5"/>
      <text:p text:style-name="P4"><text:span text:style-name="T1">Al Comune di <text:s/>Castelfiorentino</text:span></text:p>
      <text:p text:style-name="P10"/>
      <text:p text:style-name="P13"><text:span text:style-name="T2">Avviso finalizzato per la Co-progettazione ai sensi dell’art. 55 ss d.lgs. 117/2017, <text:s/>all’individuazione di enti del terzo settore per la realizzazione degli interventi finalizzati alla promozione del benessere giovanile mediante relazioni educative culturali e ricreative.</text:span></text:p>
      <text:p text:style-name="P1"/>
      <text:p text:style-name="P18"><text:span text:style-name="T8">Attenzione la domanda è unica anche se presentata sotto forma di partnership.</text:span></text:p>
      <text:p text:style-name="P14"/>
      <text:p text:style-name="P3"><text:span text:style-name="T3">Io sottoscritto …………………………………………………………………… nato a……………..</text:span></text:p>
      <text:p text:style-name="P3"/>
      <text:p text:style-name="P3"><text:span text:style-name="T3"><text:s/>…………......................... il ..............................…….. C.F. ..............................……………………...</text:span></text:p>
      <text:p text:style-name="P7"/>
      <text:p text:style-name="P3"><text:span text:style-name="T3">nella qualità di legale rappresentante dell’ente …. ....................……………………...……………...</text:span></text:p>
      <text:p text:style-name="P3"><text:span text:style-name="T10">(i</text:span><text:span text:style-name="T9">ndicare la tipologia dell’ente ) </text:span></text:p>
      <text:p text:style-name="P9"/>
      <text:p text:style-name="P3"><text:span text:style-name="T3">con sede legale in ……………………………………………………………………………………..</text:span></text:p>
      <text:p text:style-name="P3"/>
      <text:p text:style-name="P3"><text:span text:style-name="T3">Via/piazza …………………………………………………………………………………..… n. …...</text:span></text:p>
      <text:p text:style-name="P7"/>
      <text:p text:style-name="P3"><text:span text:style-name="T3">codice fiscale ....................……….................., partita I.V.A. ....….......….......………...........,</text:span></text:p>
      <text:p text:style-name="P7"/>
      <text:p text:style-name="P15"><text:span text:style-name="T2">CHIEDO </text:span></text:p>
      <text:p text:style-name="P6"/>
      <text:p text:style-name="P13"><text:span text:style-name="T3">1. di partecipare all’Avviso finalizzato <text:s/></text:span><text:span text:style-name="T5">per la Co-progettazione ai sensi dell’art. 55 ss d.lgs. 117/2017, <text:s/>all’individuazione di enti del terzo settore per la realizzazione degli interventi finalizzati alla promozione del benessere giovanile mediante relazioni educative culturali e ricreative</text:span><text:span text:style-name="T3">, così come descritta nell’avviso e nel progetto di massima:</text:span></text:p>
      <text:p text:style-name="P8"/>
      <text:p text:style-name="P13"><text:span text:style-name="T6">□</text:span><text:span text:style-name="T3"> LINEA 1)</text:span></text:p>
      <text:p text:style-name="P8"/>
      <text:p text:style-name="P13"><text:span text:style-name="T6">□</text:span><text:span text:style-name="T3"> LINEA 2)</text:span></text:p>
      <text:p text:style-name="P8"/>
      <text:p text:style-name="P13"><text:span text:style-name="T6">□</text:span><text:span text:style-name="T3"> LINEA 3)</text:span></text:p>
      <text:p text:style-name="P8"/>
      <text:p text:style-name="P13"><text:span text:style-name="T3">Con il progetto dal titolo ………………………………………………………………………..</text:span></text:p>
      <text:p text:style-name="P8"/>
      <text:p text:style-name="P13"><text:span text:style-name="T3">2. di partecipare all’Avviso in oggetto nella seguente forma:</text:span></text:p>
      <text:p text:style-name="P11"/>
      <text:p text:style-name="P3"><text:span text:style-name="T6">□</text:span><text:span text:style-name="T3"> esclusivamente come soggetto singolo</text:span></text:p>
      <text:p text:style-name="P9"/>
      <text:p text:style-name="P15"><text:span text:style-name="T11">OPPURE</text:span></text:p>
      <text:p text:style-name="P12"/>
      <text:p text:style-name="P13"><text:span text:style-name="T6">□</text:span><text:span text:style-name="T3"> come membro capofila </text:span><text:span text:style-name="T6">di più soggetti costituiti o da costituire in partnership</text:span><text:span text:style-name="T3"> e partecipa in partenariato con i seguenti soggetti:</text:span></text:p>
      <text:p text:style-name="P21"/>
      <text:p text:style-name="P3"><text:span text:style-name="T3">.......................................... codice fiscale ....................………. partita I.V.A. .............................</text:span></text:p>
      <text:p text:style-name="P20"><text:span text:style-name="T3">(indicare il partner)</text:span></text:p>
      <text:p text:style-name="P3"><text:span text:style-name="T12">    (N.B. aggiungere righe per ulteriori partner diversi dal capofila)</text:span></text:p>
      <text:p text:style-name="P7"><text:soft-page-break/></text:p>
      <text:p text:style-name="P3"><text:span text:style-name="T3">L’ente capofila stipulerà la convenzione in nome e per conto dei soggetti partners.</text:span></text:p>
      <text:p text:style-name="P3"><text:span text:style-name="T13"><text:s/></text:span></text:p>
      <text:p text:style-name="P3"><text:span text:style-name="T2">Ai fini della partecipazione;</text:span></text:p>
      <text:p text:style-name="P15"><text:span text:style-name="T2">DICHIARA</text:span></text:p>
      <text:p text:style-name="P12"/>
      <text:p text:style-name="P13"><text:span text:style-name="T3">- che le eventuali comunicazioni in ordine agli esiti della presente selezione dovranno essere effettuate al seguente indirizzo</text:span></text:p>
      <text:p text:style-name="P13"><text:span text:style-name="T3"><text:s/>email o pec ………………………………………………………………..………………………... ;</text:span></text:p>
      <text:p text:style-name="P13"><text:span text:style-name="T3">- di aver letto l'Avviso e di accettare integralmente senza eccezione alcuna quanto in esso previsto.</text:span></text:p>
      <text:p text:style-name="P13"><text:span text:style-name="T3">- di essere informato, ai sensi e per gli effetti del D. Lgs. 196/2003 che i dati raccolti saranno trattati anche con strumenti informatici, esclusivamente nell’ambito del procedimento per il quale la dichiarazione viene resa.</text:span></text:p>
      <text:p text:style-name="P2"/>
      <text:p text:style-name="P16"><text:span text:style-name="T4">- di individuare il Sig./la Sig.ra ______________________________________________________</text:span></text:p>
      <text:p text:style-name="P16"/>
      <text:p text:style-name="P16"><text:span text:style-name="T4">e-mail _______________________________________ tel. _____________________________ quale referente per l’organizzazione.</text:span></text:p>
      <text:p text:style-name="P11"/>
      <text:p text:style-name="P11"/>
      <text:p text:style-name="P15"><text:span text:style-name="T2">SI IMPEGNA</text:span></text:p>
      <text:p text:style-name="P13"><text:span text:style-name="T3">a comunicare tempestivamente ogni variazione relativa alla titolarità, alla denominazione o ragione sociale, alla rappresentanza, all'indirizzo della sede ed ogni altra rilevante variazione dei dati e/o requisiti richiesti per la partecipazione all’Avviso.</text:span></text:p>
      <text:p text:style-name="P8"/>
      <text:p text:style-name="P13"><text:span text:style-name="T3">Data .. . . .. .. . . .. .. . .. .. .. . . .. .. . . .. .. . . .. .. . . .. .. .. </text:span></text:p>
      <text:p text:style-name="P13"><text:span text:style-name="T2">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  </text:span></text:p>
      <text:p text:style-name="P4"><text:span text:style-name="T2">Firma del Legale Rappresentante</text:span></text:p>
      <text:p text:style-name="P10"/>
      <text:p text:style-name="P10"/>
      <text:p text:style-name="P10"/>
      <text:p text:style-name="P10"/>
      <text:p text:style-name="P17"/>
      <text:p text:style-name="P3"><text:span text:style-name="T7">n. b.: allegare copia di un documento d’identità del sottoscrittore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  <style:text-properties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style:language-asian="ar" style:country-asian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o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ar" style:country-asian="SA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language-asian="ar" style:country-asian="SA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size-complex="16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C - Domanda di partecipazione</dc:title>
    <meta:initial-creator>Comune di Prato</meta:initial-creator>
    <meta:creation-date>2021-12-07T14:36:00</meta:creation-date>
    <dc:date>2026-05-07T10:02:00</dc:date>
    <meta:print-date>2019-11-22T09:57:00</meta:print-date>
    <meta:document-statistic meta:table-count="0" meta:image-count="0" meta:object-count="0" meta:page-count="2" meta:paragraph-count="40" meta:word-count="395" meta:character-count="3333" meta:non-whitespace-character-count="2717"/>
    <meta:generator>LibreOffice/6.4.7.2$Windows_X86_64 LibreOffice_project/639b8ac485750d5696d7590a72ef1b496725cfb5</meta:generator>
    <meta:user-defined meta:name="Operator">Silvia Guacci</meta:user-defined>
  </office:meta>
</office:document-meta>
</file>