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4.796cm" table:align="left"/>
    </style:style>
    <style:style style:name="Tabella1.A" style:family="table-column">
      <style:table-column-properties style:column-width="2.404cm"/>
    </style:style>
    <style:style style:name="Tabella1.B" style:family="table-column">
      <style:table-column-properties style:column-width="12.391cm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middle" fo:padding="0.097cm" fo:border="0.5pt solid #000000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2">
      <style:text-properties fo:font-size="12pt" style:font-size-asian="12pt" style:font-size-complex="12pt"/>
    </style:style>
    <style:style style:name="P2" style:family="paragraph" style:parent-style-name="Heading_20_3">
      <style:text-properties fo:font-size="12pt" style:font-size-asian="12pt" style:font-size-complex="12pt"/>
    </style:style>
    <style:style style:name="P3" style:family="paragraph" style:parent-style-name="Horizontal_20_Line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Heading">
      <style:text-properties fo:font-size="12pt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Horizontal_20_Line">
      <style:text-properties fo:font-size="12pt" style:font-size-asian="12pt" style:font-size-complex="12pt"/>
    </style:style>
    <style:style style:name="P8" style:family="paragraph" style:parent-style-name="Text_20_body" style:list-style-name="L1"/>
    <style:style style:name="P9" style:family="paragraph" style:parent-style-name="Text_20_body" style:list-style-name="L6">
      <style:text-properties fo:font-size="12pt" style:font-size-asian="12pt" style:font-size-complex="12pt"/>
    </style:style>
    <style:style style:name="P10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Text_20_body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c7ba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CHEMA PROPOSTA PROGETTUALE</text:h>
      <text:p text:style-name="Text_20_body"><text:span text:style-name="Emphasis">(da compilare a cura del soggetto proponente)</text:span></text:p>
      <text:h text:style-name="Heading_20_3" text:outline-level="3">TITOLO DEL PROGETTO</text:h>
      <text:p text:style-name="Horizontal_20_Line"/>
      <text:h text:style-name="P2" text:outline-level="3">SOGGETTO PROPONENTE</text:h>
      <text:list xml:id="list2734939902" text:style-name="L1">
        <text:list-item>
          <text:p text:style-name="P8">Denominazione / Nome e Cognome: _____________________________________</text:p>
        </text:list-item>
        <text:list-item>
          <text:p text:style-name="P8">Referente responsabile: _____________________________________________</text:p>
        </text:list-item>
        <text:list-item>
          <text:p text:style-name="P8">Contatti (tel / email / PEC): ________________________________________</text:p>
        </text:list-item>
      </text:list>
      <text:p text:style-name="Horizontal_20_Line"/>
      <text:h text:style-name="Heading_20_3" text:outline-level="3"><text:span text:style-name="Strong_20_Emphasis"><text:span text:style-name="T1">A) RADICAMENTO SUL TERRITORIO E RAPPRESENTATIVITÀ</text:span></text:span></text:h>
      <text:p text:style-name="Text_20_body"><text:span text:style-name="Emphasis"><text:span text:style-name="T1">(max 30 punti)</text:span></text:span></text:p>
      <text:p text:style-name="P11"><text:span text:style-name="T2">(</text:span>Descrivere: la presenza continuativa nel Comune di Castelfiorentino, il legame con il tessuto sociale, culturale e associativo locale, eventuali collaborazioni con enti, associazioni, scuole, realtà del territorio<text:span text:style-name="T2">)</text:span></text:p>
      <text:p text:style-name="Text_20_body"><text:span text:style-name="Strong_20_Emphasis"><text:span text:style-name="T1">Descrizione:</text:span></text:span></text:p>
      <text:p text:style-name="P3"/>
      <text:p text:style-name="P3"/>
      <text:p text:style-name="P3"/>
      <text:p text:style-name="P3"/>
      <text:h text:style-name="Heading_20_3" text:outline-level="3"><text:span text:style-name="Strong_20_Emphasis"><text:span text:style-name="T1">B) ATTIVITÀ CULTURALI, DIDATTICHE E SOCIALI SVOLTE NELL’ULTIMO TRIENNIO</text:span></text:span></text:h>
      <text:p text:style-name="Text_20_body"><text:span text:style-name="Emphasis"><text:span text:style-name="T1">(max 30 punti)</text:span></text:span></text:p>
      <text:p text:style-name="P11"><text:span text:style-name="T2">(</text:span>Indicare: tipologia delle attività realizzate, periodo di svolgimento, destinatari (fasce di età, categorie), eventuali risultati o ricadute sociali/culturali<text:span text:style-name="T2">)</text:span></text:p>
      <text:p text:style-name="Text_20_body"><text:span text:style-name="Strong_20_Emphasis"><text:span text:style-name="T1">Descrizione:</text:span></text:span></text:p>
      <text:p text:style-name="P3"/>
      <text:p text:style-name="P3"/>
      <text:p text:style-name="P3"/>
      <text:p text:style-name="P3"/>
      <text:h text:style-name="Heading_20_3" text:outline-level="3"><text:span text:style-name="Strong_20_Emphasis"><text:span text:style-name="T1">C) PROPOSTA PROGETTUALE DI UTILIZZO DELLO SPAZIO</text:span></text:span></text:h>
      <text:p text:style-name="Text_20_body"><text:span text:style-name="Emphasis"><text:span text:style-name="T1">(max 10 punti)</text:span></text:span></text:p>
      <text:p text:style-name="P11"><text:soft-page-break/><text:span text:style-name="T2">(</text:span>Descrivere: finalità del progetto, attività previste nei locali, modalità di utilizzo degli spazi, target dei destinatari, coerenza con il contesto del centro storico, sinergie e reti con altre iniziative cittadine, eventuale organizzazione di eventi culturali e formativi aperti alla cittadinanza<text:span text:style-name="T2">)</text:span></text:p>
      <text:p text:style-name="Text_20_body"><text:span text:style-name="Strong_20_Emphasis"><text:span text:style-name="T1">Descrizione:</text:span></text:span></text:p>
      <text:p text:style-name="P3"/>
      <text:p text:style-name="P3"/>
      <text:p text:style-name="P3"/>
      <text:p text:style-name="P3"/>
      <text:h text:style-name="Heading_20_3" text:outline-level="3"><text:span text:style-name="Strong_20_Emphasis"><text:span text:style-name="T1">D) VALORIZZAZIONE DELL’IMMOBILE</text:span></text:span></text:h>
      <text:p text:style-name="Text_20_body"><text:span text:style-name="Emphasis"><text:span text:style-name="T1">(max 30 punti)</text:span></text:span></text:p>
      <text:p text:style-name="P10"><text:span text:style-name="T2">(</text:span>Descrivere: interventi di miglioria e conservazione previsti, eventuali lavori di manutenzione ordinaria, modalità di finanziamento (risorse proprie, finanziamenti esterni), benefici per il decoro e la fruibilità dell’immobile<text:span text:style-name="T2">)</text:span></text:p>
      <text:p text:style-name="Text_20_body"><text:span text:style-name="Strong_20_Emphasis"><text:span text:style-name="T1">Descrizione:</text:span></text:span></text:p>
      <text:p text:style-name="P3"/>
      <text:p text:style-name="P3"/>
      <text:p text:style-name="P3"/>
      <text:p text:style-name="P3"/>
      <text:h text:style-name="Heading_20_3" text:outline-level="3"><text:span text:style-name="Strong_20_Emphasis"><text:span text:style-name="T1">CRONOPROGRAMMA INDICATIVO DELLE ATTIVITÀ</text:span></text:span></text:h>
      <text:p text:style-name="Text_20_body"><text:span text:style-name="Emphasis"><text:span text:style-name="T1">(facoltativo ma consigliato)</text:span></text:span>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leLine2264616245680">
            <table:table-cell table:style-name="Tabella1.A1" office:value-type="string">
              <text:p text:style-name="P5">Periodo</text:p>
            </table:table-cell>
            <table:table-cell table:style-name="Tabella1.B1" office:value-type="string">
              <text:p text:style-name="P5">Attività prevista</text:p>
            </table:table-cell>
          </table:table-row>
        </table:table-header-rows>
        <table:table-row table:style-name="TableLine2264616251824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 table:style-name="TableLine2264616249264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</table:table>
      <text:p text:style-name="P3"/>
      <text:h text:style-name="Heading_20_3" text:outline-level="3"><text:span text:style-name="Strong_20_Emphasis"><text:span text:style-name="T1">IMPEGNI DEL PROPONENTE</text:span></text:span></text:h>
      <text:p text:style-name="P6">Il soggetto proponente dichiara:</text:p>
      <text:list xml:id="list3633822822" text:style-name="L6">
        <text:list-item>
          <text:p text:style-name="P9">di impegnarsi a realizzare il progetto nel rispetto dell’Avviso Pubblico;</text:p>
        </text:list-item>
        <text:list-item>
          <text:p text:style-name="P9">di garantire la corretta gestione dell’immobile e delle attività;</text:p>
        </text:list-item>
        <text:list-item>
          <text:p text:style-name="P9">di rispettare le normative vigenti in materia di sicurezza, igiene e pubblico spettacolo.</text:p>
        </text:list-item>
      </text:list>
      <text:p text:style-name="P6">Luogo e data _____________________________<text:line-break/>Firma ___________________________________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a Martini</meta:initial-creator>
    <meta:creation-date>2026-02-03T10:59:08.915000000</meta:creation-date>
    <dc:date>2026-02-16T11:09:59.052000000</dc:date>
    <dc:creator>Roberta Martini</dc:creator>
    <meta:editing-duration>PT7M32S</meta:editing-duration>
    <meta:editing-cycles>3</meta:editing-cycles>
    <meta:generator>LibreOffice/6.4.7.2$Windows_X86_64 LibreOffice_project/639b8ac485750d5696d7590a72ef1b496725cfb5</meta:generator>
    <meta:document-statistic meta:table-count="1" meta:image-count="0" meta:object-count="0" meta:page-count="2" meta:paragraph-count="33" meta:word-count="245" meta:character-count="1986" meta:non-whitespace-character-count="1780"/>
  </office:meta>
</office:document-meta>
</file>