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ntium Book Basic" svg:font-family="'Gentium Book Basic'"/>
    <style:font-face style:name="Georgia" svg:font-family="Georg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1c712" officeooo:paragraph-rsid="0001c712" style:font-weight-asian="bold" style:font-weight-complex="bold"/>
    </style:style>
    <style:style style:name="P2" style:family="paragraph" style:parent-style-name="Standard">
      <style:text-properties style:font-name="Times New Roman" fo:font-weight="bold" officeooo:paragraph-rsid="0001c71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0e12b6" officeooo:paragraph-rsid="000e12b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2fd2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paragraph-rsid="000e12b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0e7f94" style:font-weight-asian="bold" style:font-weight-complex="bold"/>
    </style:style>
    <style:style style:name="P7" style:family="paragraph" style:parent-style-name="Standard">
      <style:text-properties style:font-name="Times New Roman" officeooo:paragraph-rsid="0001c712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1c712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02fd21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0c452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0e12b6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09185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0e12b6" officeooo:paragraph-rsid="000e12b6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0e12b6" officeooo:paragraph-rsid="0002fd21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0e12b6" officeooo:paragraph-rsid="000e7f94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0e7f94" officeooo:paragraph-rsid="000e7f94" style:font-name-asian="NSimSun" style:font-name-complex="Lucida Sans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0e12b6" officeooo:paragraph-rsid="000e7f94" style:font-name-asian="NSimSun" style:font-name-complex="Lucida Sans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0e12b6"/>
    </style:style>
    <style:style style:name="P20" style:family="paragraph" style:parent-style-name="Standard">
      <style:paragraph-properties fo:text-align="justify" style:justify-single-word="false"/>
      <style:text-properties officeooo:paragraph-rsid="0002fd21"/>
    </style:style>
    <style:style style:name="P21" style:family="paragraph" style:parent-style-name="Standard">
      <style:paragraph-properties fo:text-align="justify" style:justify-single-word="false"/>
      <style:text-properties officeooo:paragraph-rsid="00138d58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01c71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1e5a18" officeooo:paragraph-rsid="0002fd21" style:font-size-asian="12pt" style:font-weight-asian="normal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01c712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0e12b6" officeooo:paragraph-rsid="000e7f94" style:font-name-asian="Georgia" style:font-size-asian="12pt" style:font-weight-asian="normal" style:font-name-complex="Georgia" style:font-size-complex="12pt"/>
    </style:style>
    <style:style style:name="P26" style:family="paragraph" style:parent-style-name="Standard" style:list-style-name="L1" style:master-page-name="">
      <loext:graphic-properties draw:fill="none"/>
      <style:paragraph-properties fo:margin-left="0.199cm" fo:margin-right="0cm" fo:text-align="justify" style:justify-single-word="false" fo:text-indent="-0.199cm" style:auto-text-indent="false" style:page-number="auto" fo:background-color="transparent">
        <style:tab-stops>
          <style:tab-stop style:position="0.111cm"/>
        </style:tab-stops>
      </style:paragraph-properties>
      <style:text-properties fo:color="#0f0f0f" style:text-line-through-style="none" style:text-line-through-type="none" style:font-name="Times New Roman" fo:font-size="12pt" style:text-underline-style="none" fo:font-weight="normal" officeooo:rsid="000e7f94" officeooo:paragraph-rsid="000e7f94" style:font-size-asian="12pt" style:font-weight-asian="normal" style:font-size-complex="12pt"/>
    </style:style>
    <style:style style:name="P27" style:family="paragraph" style:parent-style-name="Standard" style:list-style-name="L1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>
        <style:tab-stops>
          <style:tab-stop style:position="0.111cm"/>
        </style:tab-stops>
      </style:paragraph-properties>
      <style:text-properties fo:color="#0f0f0f" style:text-line-through-style="none" style:text-line-through-type="none" style:font-name="Times New Roman" fo:font-size="12pt" style:text-underline-style="none" fo:font-weight="normal" officeooo:rsid="000e7f94" officeooo:paragraph-rsid="000e7f94" style:font-size-asian="12pt" style:font-weight-asian="normal" style:font-size-complex="12pt"/>
    </style:style>
    <style:style style:name="P28" style:family="paragraph" style:parent-style-name="Standard" style:list-style-name="L1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>
        <style:tab-stops>
          <style:tab-stop style:position="0.111cm"/>
        </style:tab-stops>
      </style:paragraph-properties>
      <style:text-properties officeooo:paragraph-rsid="000e7f94"/>
    </style:style>
    <style:style style:name="T1" style:family="text">
      <style:text-properties officeooo:rsid="0001c712"/>
    </style:style>
    <style:style style:name="T2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3" style:family="text">
      <style:text-properties style:text-line-through-style="none" style:text-line-through-type="none" fo:font-size="12pt" style:text-underline-style="none" fo:font-weight="normal" officeooo:rsid="0002fd21" style:font-size-asian="12pt" style:font-weight-asian="normal" style:font-size-complex="12pt"/>
    </style:style>
    <style:style style:name="T4" style:family="text">
      <style:text-properties style:text-line-through-style="none" style:text-line-through-type="none" fo:font-size="12pt" style:text-underline-style="none" fo:font-weight="normal" officeooo:rsid="000e12b6" style:font-size-asian="12pt" style:font-weight-asian="normal" style:font-size-complex="12pt"/>
    </style:style>
    <style:style style:name="T5" style:family="text">
      <style:text-properties style:text-line-through-style="none" style:text-line-through-type="none" fo:font-size="12pt" style:text-underline-style="none" fo:font-weight="normal" style:font-name-asian="NSimSun" style:font-size-asian="12pt" style:font-weight-asian="normal" style:font-name-complex="Lucida Sans" style:font-size-complex="12pt"/>
    </style:style>
    <style:style style:name="T6" style:family="text">
      <style:text-properties style:text-line-through-style="none" style:text-line-through-type="none" fo:font-size="12pt" style:text-underline-style="none" fo:font-weight="normal" style:font-name-asian="Georgia" style:font-size-asian="12pt" style:font-weight-asian="normal" style:font-name-complex="Georgia" style:font-size-complex="12pt"/>
    </style:style>
    <style:style style:name="T7" style:family="text">
      <style:text-properties style:text-line-through-style="none" style:text-line-through-type="none" fo:font-size="12pt" style:text-underline-style="none" fo:font-weight="normal" style:font-name-asian="Gentium Book Basic" style:font-size-asian="12pt" style:font-weight-asian="normal" style:font-name-complex="Gentium Book Basic" style:font-size-complex="12pt"/>
    </style:style>
    <style:style style:name="T8" style:family="text">
      <style:text-properties fo:color="#0f0f0f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9" style:family="text">
      <style:text-properties fo:color="#0f0f0f" style:text-line-through-style="none" style:text-line-through-type="none" style:font-name="Times New Roman" fo:font-size="12pt" style:text-underline-style="none" fo:font-weight="normal" officeooo:rsid="000e7f94" style:font-size-asian="12pt" style:font-weight-asian="normal" style:font-size-complex="12pt"/>
    </style:style>
    <style:style style:name="T10" style:family="text">
      <style:text-properties fo:color="#0f0f0f" style:text-line-through-style="none" style:text-line-through-type="none" style:font-name="Times New Roman" fo:font-size="12pt" style:text-underline-style="none" fo:font-weight="normal" officeooo:rsid="001585a5" style:font-size-asian="12pt" style:font-weight-asian="normal" style:font-size-complex="12pt"/>
    </style:style>
    <style:style style:name="T11" style:family="text">
      <style:text-properties fo:color="#0f0f0f" style:text-line-through-style="none" style:text-line-through-type="none" style:font-name="Times New Roman" fo:font-size="12pt" style:text-underline-style="none" style:font-size-asian="12pt" style:font-size-complex="12pt"/>
    </style:style>
    <style:style style:name="T12" style:family="text">
      <style:text-properties fo:color="#0f0f0f" style:text-line-through-style="none" style:text-line-through-type="none" style:font-name="Times New Roman" fo:font-size="12pt" style:text-underline-style="none" officeooo:rsid="000e7f94" style:font-size-asian="12pt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0e12b6" style:font-weight-asian="bold" style:font-weight-complex="bold"/>
    </style:style>
    <style:style style:name="T16" style:family="text">
      <style:text-properties style:font-name="Times New Roman" fo:font-weight="bold" officeooo:rsid="00138d58" style:font-weight-asian="bold" style:font-weight-complex="bold"/>
    </style:style>
    <style:style style:name="T17" style:family="text">
      <style:text-properties style:font-name="Times New Roman" fo:font-size="12pt" fo:font-weight="bold" officeooo:rsid="00393f6e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etter-spacing="-0.002cm" fo:font-weight="bold" officeooo:rsid="00393f6e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etter-spacing="-0.007cm" fo:font-weight="bold" officeooo:rsid="00393f6e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it" fo:country="IT" fo:font-weight="bold" officeooo:rsid="00393f6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style:font-name="Times New Roman" officeooo:rsid="000e12b6"/>
    </style:style>
    <style:style style:name="T22" style:family="text">
      <style:text-properties officeooo:rsid="000e12b6"/>
    </style:style>
    <style:style style:name="T23" style:family="text">
      <style:text-properties style:font-name-asian="NSimSun" style:font-name-complex="Lucida Sans"/>
    </style:style>
    <style:style style:name="T24" style:family="text">
      <style:text-properties officeooo:rsid="000e12b6" style:font-name-asian="NSimSun" style:font-name-complex="Lucida Sans"/>
    </style:style>
    <style:style style:name="T25" style:family="text">
      <style:text-properties officeooo:rsid="000e7f94"/>
    </style:style>
    <style:style style:name="T26" style:family="text">
      <style:text-properties style:font-name="Georgia" officeooo:rsid="00109185" style:font-name-asian="Georgia" style:font-name-complex="Georgia"/>
    </style:style>
    <style:style style:name="T27" style:family="text">
      <style:text-properties officeooo:rsid="000f0dd6"/>
    </style:style>
    <style:style style:name="T28" style:family="text">
      <style:text-properties officeooo:rsid="000f7b73"/>
    </style:style>
    <style:style style:name="T29" style:family="text">
      <style:text-properties officeooo:rsid="00109185"/>
    </style:style>
    <style:style style:name="T30" style:family="text">
      <style:text-properties officeooo:rsid="0011014f"/>
    </style:style>
    <style:style style:name="T31" style:family="text">
      <style:text-properties style:use-window-font-color="true" style:font-name="Times New Roman" fo:font-size="12pt" fo:letter-spacing="-0.004cm" fo:language="it" fo:country="IT" fo:font-weight="bold" officeooo:rsid="00393f6e" style:letter-kerning="false" style:font-name-asian="Times New Roman1" style:font-size-asian="12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2pt" fo:language="it" fo:country="IT" fo:font-weight="bold" officeooo:rsid="00393f6e" style:letter-kerning="false" style:font-name-asian="Times New Roman1" style:font-size-asian="12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3" style:family="text">
      <style:text-properties style:font-name-asian="Georgia" style:font-name-complex="Georgia"/>
    </style:style>
    <style:style style:name="T34" style:family="text">
      <style:text-properties officeooo:rsid="001585a5"/>
    </style:style>
    <style:style style:name="T35" style:family="text">
      <style:text-properties officeooo:rsid="0016a3cb"/>
    </style:style>
    <style:style style:name="T36" style:family="text">
      <style:text-properties officeooo:rsid="001815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)</text:p>
      <text:p text:style-name="P2"/>
      <text:p text:style-name="P2"/>
      <text:p text:style-name="P21"><text:span text:style-name="T14">DOMANDA DI PARTECIPAZIONE </text:span><text:span text:style-name="T15">PER LA CONCESSIONE IN COMODATO D’USO GRATUITO </text:span><text:span text:style-name="T16">PER </text:span><text:span text:style-name="T31">LA CONCESSIONE </text:span><text:span text:style-name="T17">IN</text:span><text:span text:style-name="T18"> </text:span><text:span text:style-name="T17">COMODATO D’USO</text:span><text:span text:style-name="T18"> </text:span><text:span text:style-name="T17">GRATUITO D</text:span><text:span text:style-name="T32">EL LOCALE</text:span><text:span text:style-name="T18"> </text:span><text:span text:style-name="T17">DI</text:span><text:span text:style-name="T18"> </text:span><text:span text:style-name="T17">PROPRIETÀ</text:span><text:span text:style-name="T18"> </text:span><text:span text:style-name="T17">COMUNALE</text:span><text:span text:style-name="T18"> </text:span><text:span text:style-name="T17">SITO</text:span><text:span text:style-name="T18"> </text:span><text:span text:style-name="T17">IN</text:span><text:span text:style-name="T19"> </text:span><text:span text:style-name="T17">VIA </text:span><text:span text:style-name="T20">POMPEO NERI NELL’AMBITO DEL QUARTIERE DELLA CERAMICA</text:span></text:p>
      <text:p text:style-name="P7"/>
      <text:p text:style-name="P8"/>
      <text:p text:style-name="P8">Marca da bollo da € 16,00 </text:p>
      <text:p text:style-name="P8"/>
      <text:p text:style-name="P8">Soggetto esentato dall'apposizione della marca da bollo per il seguente motivo: ………………………………..</text:p>
      <text:p text:style-name="P8"/>
      <text:p text:style-name="P8"/>
      <text:p text:style-name="P12">Al Comune di <text:span text:style-name="T1">Castelfiorentino </text:span></text:p>
      <text:p text:style-name="P12">Piazza ……………………….. </text:p>
      <text:p text:style-name="P12">Riferimento: AVVISO PUBBLICO DEL …................................ </text:p>
      <text:p text:style-name="P10"/>
      <text:p text:style-name="P11">Il sottoscritto........................................................nato a …......................................il …...................................... <text:span text:style-name="T22">residente in …………………………………… Codice fiscale …………………………………………………P.IVA……………………………………………......telefono……………………...pec…………………………………………………….</text:span></text:p>
      <text:p text:style-name="P11"/>
      <text:p text:style-name="P11"><text:span text:style-name="T26">□</text:span><text:span text:style-name="T24"> </text:span>rappresentate legale di (inserire l'esatta denominazione come da Statuto/atto costitutivo) e/o soggetto capofila (evidenziare se soggetto capofila) …......................................................................................................................................................................... . (in caso di partecipazione in forma associata) specificare: insieme a ….......................................................................................................................................................... </text:p>
      <text:p text:style-name="P11"><text:span text:style-name="T26">□</text:span> in qualità di soggetto titolare del progetto </text:p>
      <text:p text:style-name="P8"/>
      <text:p text:style-name="P3">CHIEDE</text:p>
      <text:p text:style-name="P13">di partecipare all’Avviso esplorativo per manifestazione di interesse per la concessione in comodato d’uso gratuito di bene immobile di proprietà comunale sito in Via Pompeo Neri, approvato con Delibera di <text:span text:style-name="T29">G</text:span>iunta Comunale n. 12 del 28.01.2026</text:p>
      <text:p text:style-name="P9"/>
      <text:p text:style-name="P4">DICHIARA</text:p>
      <text:p text:style-name="P19"><text:span text:style-name="T13">ai sensi degli artt. 46 e 47 del D.P.R. n. 445/2000 e ss. mm.ii., </text:span><text:span text:style-name="T21">consapevole delle responsabilità penali previste dall’art. 76</text:span></text:p>
      <text:p text:style-name="P5"/>
      <text:p text:style-name="P9"><text:span text:style-name="T2">• </text:span><text:span text:style-name="T3">di</text:span><text:span text:style-name="T4"> operare nel territorio del Comune di Castelfiorentino in ambito</text:span></text:p>
      <text:p text:style-name="P14"><text:span text:style-name="T2"><text:tab/></text:span><text:span text:style-name="T6">□ </text:span><text:span text:style-name="T5">culturale</text:span><text:span text:style-name="T7"><text:tab/></text:span></text:p>
      <text:p text:style-name="P15"><text:span text:style-name="T7"><text:tab/></text:span><text:span text:style-name="T6">□</text:span><text:span text:style-name="T7"> artistico</text:span></text:p>
      <text:p text:style-name="P25"><text:tab/>□ didattico</text:p>
      <text:p text:style-name="P15"><text:tab/><text:span text:style-name="T33">□</text:span><text:span text:style-name="T23"> sociale</text:span></text:p>
      <text:p text:style-name="P17">(specificare brevemente):</text:p>
      <text:p text:style-name="P16">_____________________________________________________________________________</text:p>
      <text:p text:style-name="P23"/>
      <text:p text:style-name="P9"><text:span text:style-name="T2">• </text:span><text:span text:style-name="T3">di non trovarsi</text:span><text:span text:style-name="T2"> in posizioni debitorie a qualsiasi titolo nei confronti dell'Amministrazione Comunale; </text:span></text:p>
      <text:p text:style-name="P20"><text:soft-page-break/><text:span text:style-name="T8">• non </text:span><text:span text:style-name="T9">non trovarsi in alcuna delle</text:span><text:span text:style-name="T8"> cause ostative a contrarre con la </text:span><text:span text:style-name="T9">Pubblica Amministrazione</text:span><text:span text:style-name="T8"> ai sensi della normativa vigente;</text:span></text:p>
      <text:list xml:id="list2436139685" text:style-name="L1">
        <text:list-item>
          <text:p text:style-name="P26"><text:s/>di aver preso integrale visione dell’Avviso Pubblico e di accettarne senza riserva alcuna tutte le condizioni, clausole e prescrizioni;</text:p>
        </text:list-item>
        <text:list-item>
          <text:p text:style-name="P27"><text:s/>di essere a conoscenza che l’immobile verrà concesso nello stato di fatto e di diritto in cui si trova, assumendo a proprio carico tutti gli obblighi oprevisti dall’Avviso;</text:p>
        </text:list-item>
        <text:list-item>
          <text:p text:style-name="P28"><text:span text:style-name="T9"><text:s/>di impegnarsi, in caso di assegnazione, a utilizzare l’immobile </text:span><text:span text:style-name="Strong_20_Emphasis"><text:span text:style-name="T12">esclusivamente per le finalità culturali, artistiche e didattiche di interesse sociale</text:span></text:span><text:span text:style-name="T9">, nel rispetto delle normative vigenti; </text:span></text:p>
        </text:list-item>
      </text:list>
      <text:p text:style-name="P20"><text:span text:style-name="T8">• <text:s/></text:span><text:span text:style-name="T9">di impegnarsi a sostenere t</text:span><text:span text:style-name="T10">u</text:span><text:span text:style-name="T9">tti gli oneri e le spese posti a carico del comodatario, come indicato nell’Avviso Pubblico;</text:span></text:p>
      <text:p text:style-name="P18"><text:span text:style-name="T11">• </text:span><text:span text:style-name="T12">d</text:span><text:span text:style-name="T25">i autorizzare il </text:span><text:span text:style-name="T30">C</text:span><text:span text:style-name="T25">omune di </text:span><text:span text:style-name="T30">C</text:span><text:span text:style-name="T25">astelfiorentino al trattamento dei dati personali ai sensi del regolamento (UE) 2016/679 e del D.Lgs. 196/2003, esclusivamente per le finalità connesse al procedimento.</text:span></text:p>
      <text:p text:style-name="P9"/>
      <text:p text:style-name="P9"/>
      <text:p text:style-name="P8">A tal fine: ALLEGA alla presente istanza: </text:p>
      <text:p text:style-name="P22">• Copia documento d<text:span text:style-name="T25">i </text:span>identità in corso di validità del sottoscrittore della richiesta di partecipazione </text:p>
      <text:p text:style-name="P24">• <text:span text:style-name="T28">P</text:span><text:span text:style-name="T1">roposta progettuale </text:span><text:span text:style-name="T27">di utilizzo dello spazio </text:span><text:span text:style-name="T34">(da redigere secondo lo schema allegato-</text:span><text:span text:style-name="T36">Allegato B</text:span><text:span text:style-name="T34">)</text:span></text:p>
      <text:p text:style-name="P8"/>
      <text:p text:style-name="P9"/>
      <text:p text:style-name="P9">DATA </text:p>
      <text:p text:style-name="P9"/>
      <text:p text:style-name="P9">IL LEGALE RAPPRESENTANTE <text:span text:style-name="T35">o SOGGETTO CHE PRESENTA IL PROGETTO</text:span></text:p>
      <text:p text:style-name="P9"/>
      <text:p text:style-name="P9"/>
      <text:p text:style-name="P6">La presente dichiarazione non necessita di autenticazione a condizione che sia unita di fotocopia non autenticata del documento di identità del sottoscrittore)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ntium Book Basic" svg:font-family="'Gentium Book Basic'"/>
    <style:font-face style:name="Georgia" svg:font-family="Georg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6T10:05:53.767000000</meta:creation-date>
    <dc:date>2026-02-23T09:15:19.300000000</dc:date>
    <meta:editing-duration>PT1H56M42S</meta:editing-duration>
    <meta:editing-cycles>13</meta:editing-cycles>
    <meta:generator>LibreOffice/6.4.7.2$Windows_X86_64 LibreOffice_project/639b8ac485750d5696d7590a72ef1b496725cfb5</meta:generator>
    <meta:print-date>2026-02-03T10:10:17.562000000</meta:print-date>
    <dc:creator>Roberta Martini</dc:creator>
    <meta:printed-by>Roberta Martini</meta:printed-by>
    <meta:document-statistic meta:table-count="0" meta:image-count="0" meta:object-count="0" meta:page-count="2" meta:paragraph-count="34" meta:word-count="421" meta:character-count="3479" meta:non-whitespace-character-count="3075"/>
  </office:meta>
</office:document-meta>
</file>