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>
      <style:text-properties style:font-name="Arial" fo:font-size="11pt" officeooo:paragraph-rsid="00191f31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1f31" style:font-size-asian="11pt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officeooo:paragraph-rsid="00191f31" style:font-size-asian="11pt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1pt" officeooo:paragraph-rsid="00191f31" style:font-size-asian="11pt" style:font-name-complex="Arial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officeooo:paragraph-rsid="00191f3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91f31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191f31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1f31" style:font-name-asian="Times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91f31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91f31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191f31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91f31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91f31"/>
    </style:style>
    <style:style style:name="P14" style:family="paragraph" style:parent-style-name="Standard">
      <style:paragraph-properties fo:text-align="justify" style:justify-single-word="false"/>
      <style:text-properties officeooo:paragraph-rsid="00191f31"/>
    </style:style>
    <style:style style:name="P15" style:family="paragraph" style:parent-style-name="Standard">
      <style:paragraph-properties fo:line-height="150%" style:text-autospace="none"/>
      <style:text-properties officeooo:paragraph-rsid="00191f31"/>
    </style:style>
    <style:style style:name="P16" style:family="paragraph" style:parent-style-name="Standard" style:list-style-name="WW8Num5">
      <style:text-properties officeooo:paragraph-rsid="00191f31"/>
    </style:style>
    <style:style style:name="P17" style:family="paragraph" style:parent-style-name="Standard">
      <style:paragraph-properties fo:text-align="end" style:justify-single-word="false" style:text-autospace="none">
        <style:tab-stops>
          <style:tab-stop style:position="13.494cm"/>
        </style:tab-stops>
      </style:paragraph-properties>
      <style:text-properties officeooo:paragraph-rsid="00191f31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Arial" fo:font-size="11pt" officeooo:paragraph-rsid="00191f31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91f31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officeooo:paragraph-rsid="00191f31" style:font-size-asian="11pt" style:font-weight-asian="bold" style:font-name-complex="Arial" style:font-size-complex="11pt"/>
    </style:style>
    <style:style style:name="P21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/>
      <style:text-properties officeooo:paragraph-rsid="00191f31"/>
    </style:style>
    <style:style style:name="P22" style:family="paragraph" style:parent-style-name="Standard" style:list-style-name="WW8Num1">
      <style:paragraph-properties fo:margin-left="1.251cm" fo:margin-right="0cm" fo:line-height="150%" fo:text-align="justify" style:justify-single-word="false" fo:text-indent="-0.499cm" style:auto-text-indent="false"/>
      <style:text-properties officeooo:paragraph-rsid="00191f31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officeooo:paragraph-rsid="00191f31" style:font-size-asian="11pt" style:font-name-complex="Arial" style:font-size-complex="11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style:font-name="Arial" fo:font-size="11pt" officeooo:paragraph-rsid="00191f31" style:font-size-asian="11pt" style:font-name-complex="Arial" style:font-size-complex="11pt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Arial" fo:font-size="11pt" officeooo:paragraph-rsid="00191f31" style:font-size-asian="11pt" style:font-name-complex="Arial" style:font-size-complex="11pt"/>
    </style:style>
    <style:style style:name="P26" style:family="paragraph" style:parent-style-name="Standard">
      <style:paragraph-properties fo:margin-left="7.493cm" fo:margin-right="0cm" fo:text-indent="-7.493cm" style:auto-text-indent="false"/>
      <style:text-properties style:font-name="Arial" fo:font-size="11pt" style:text-underline-style="solid" style:text-underline-width="auto" style:text-underline-color="font-color" fo:font-weight="bold" officeooo:paragraph-rsid="00191f31" style:font-size-asian="11pt" style:font-weight-asian="bold" style:font-name-complex="Arial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officeooo:paragraph-rsid="00191f31" style:font-size-asian="11pt" style:font-name-complex="Arial" style:font-size-complex="11pt" style:font-weight-complex="bold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191f31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91f3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91f31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Times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191f31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191f31" style:font-size-asian="11pt" style:font-name-complex="Arial" style:font-size-complex="11pt"/>
    </style:style>
    <style:style style:name="T13" style:family="text">
      <style:text-properties style:font-name="Arial" fo:font-size="11pt" officeooo:rsid="001aba9f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7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8" style:family="text">
      <style:text-properties officeooo:rsid="00191f31"/>
    </style:style>
    <style:style style:name="T19" style:family="text">
      <style:text-properties officeooo:rsid="001aba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CHIARAZIONE SOSTITUTIVA DI CERTIFICAZIONE</text:p>
      <text:p text:style-name="P2">(Art. 46 D.P.R. n. 445 del 28 dicembre 2000)</text:p>
      <text:p text:style-name="P8"/>
      <text:p text:style-name="P8"/>
      <text:p text:style-name="P17"><text:span text:style-name="T1"><text:s text:c="102"/></text:span><text:span text:style-name="T3">Comune di </text:span><text:span text:style-name="T6">Castelfiorentino</text:span></text:p>
      <text:p text:style-name="P17"><text:span text:style-name="T1"><text:s text:c="98"/></text:span><text:span text:style-name="T6">Ufficio Elettorale</text:span></text:p>
      <text:p text:style-name="P4"/>
      <text:p text:style-name="P4"/>
      <text:p text:style-name="P13"><text:span text:style-name="T3">OGGETTO: Dichiarazione per svolgere la funzione di scrutatore per ELEZIONI REGIONALI 2025</text:span></text:p>
      <text:p text:style-name="P4"/>
      <text:p text:style-name="P5">Il/la sottoscritto/a …………………………………………….……………………………..…………………</text:p>
      <text:p text:style-name="P15"><text:span text:style-name="T9">nato/a a ……………………………………………..………… (prov. …..…..) il ………………………….</text:span></text:p>
      <text:p text:style-name="P5">residente in <text:span text:style-name="T19">Castelfiorentino</text:span> - via/piazza ……………………..………………..………… n° ……… </text:p>
      <text:p text:style-name="P5">telefono…………………… e-mail …………………………………………………………………………...</text:p>
      <text:p text:style-name="P3">consapevole delle sanzioni penali in caso di dichiarazioni false e della conseguente decadenza dai</text:p>
      <text:p text:style-name="P14"><text:span text:style-name="T10">benefici eventualmente conseguiti, ai sensi degli artt. 75 e 76 D.P.R. 445/2000, sotto la propria responsabilità, </text:span><text:span text:style-name="T9">al fine di svolgere la funzione di scrutatore per le prossime ELEZIONI REGIONALI </text:span><text:span text:style-name="T13">del 12 e 13 ottobre </text:span><text:span text:style-name="T9">2025</text:span></text:p>
      <text:p text:style-name="P9"/>
      <text:p text:style-name="P10">DICHIARA</text:p>
      <text:p text:style-name="P11"/>
      <text:list xml:id="list1994426789" text:style-name="WW8Num5">
        <text:list-item>
          <text:p text:style-name="P16"><text:span text:style-name="T4">di essere iscritto all’Albo degli scrutatori del </text:span><text:span text:style-name="T5">C</text:span><text:span text:style-name="T4">omune di </text:span><text:span text:style-name="T5">Castelfiorentino</text:span><text:span text:style-name="T9">; </text:span></text:p>
        </text:list-item>
      </text:list>
      <text:p text:style-name="P7"/>
      <text:list xml:id="list83753428727716" text:continue-numbering="true" text:style-name="WW8Num5">
        <text:list-item>
          <text:p text:style-name="P16"><text:span text:style-name="T4">Di essere disponibile</text:span><text:span text:style-name="T9"> a svolgere la funzione di scrutatore per le giornate di </text:span><text:span text:style-name="T14">Domenica 12 e Lunedì 13 OTTOBRE 2025</text:span></text:p>
        </text:list-item>
      </text:list>
      <text:p text:style-name="P1"/>
      <text:p text:style-name="P18"/>
      <text:p text:style-name="P19"><text:span text:style-name="T3">dichiara inoltre:</text:span></text:p>
      <text:p text:style-name="P20"/>
      <text:list xml:id="list4283745490" text:style-name="WW8Num1">
        <text:list-item>
          <text:p text:style-name="P21"><text:span text:style-name="T10">di essere iscritto nelle liste elettorali di questo Comune</text:span><text:span text:style-name="T16">;</text:span></text:p>
        </text:list-item>
        <text:list-item>
          <text:p text:style-name="P21"><text:span text:style-name="T10">di essere disoccupato/inoccupato e iscritto al Centro per l'Impiego di </text:span><text:span text:style-name="T11">Castelfiorentino</text:span><text:span text:style-name="T16">;</text:span></text:p>
        </text:list-item>
        <text:list-item>
          <text:p text:style-name="P21"><text:span text:style-name="T10">di essere preso in carico dai servizi sociali</text:span><text:span text:style-name="T9"> del </text:span><text:span text:style-name="T12">C</text:span><text:span text:style-name="T9">omune di </text:span><text:span text:style-name="T12">Castelfiorentino</text:span><text:span text:style-name="T9">, in condizione di povertà o con reddito limitato o situazione economica disagiata, </text:span><text:span text:style-name="T15">ai sensi dell'articolo 7, comma 6, lettera a), della legge regionale 24 febbraio 2005, n. 41 (Sistema integrato di interventi e servizi per la tutela dei diritti di cittadinanza sociale)</text:span><text:span text:style-name="T9">;</text:span></text:p>
        </text:list-item>
        <text:list-item>
          <text:p text:style-name="P22"><text:span text:style-name="T10">di essere studente</text:span><text:span text:style-name="T9">, iscritto a ………………………………………………………………………</text:span></text:p>
        </text:list-item>
      </text:list>
      <text:p text:style-name="P23">……………………………………………………………………………………………………………...</text:p>
      <text:p text:style-name="P20"/>
      <text:p text:style-name="P13"><text:span text:style-name="T10">Il/la sottoscritto/a dichiara inoltre di essere informato/a, ai sensi dell’art. 13 GDPR –Regolamento generale UE 2016/679, che i dati personali raccolti saranno trattati, anche con strumenti informatici, esclusivamente nell’ambito del procedimento per il quale la presente dichiarazione viene resa.</text:span></text:p>
      <text:p text:style-name="P6"/>
      <text:p text:style-name="P6"><text:span text:style-name="T18">Castelfiorentino</text:span>, <text:s text:c="5"/></text:p>
      <text:p text:style-name="P12"><text:s text:c="44"/></text:p>
      <text:p text:style-name="P7"/>
      <text:p text:style-name="P24">Il/La dichiarante</text:p>
      <text:p text:style-name="P7"/>
      <text:p text:style-name="P25">……………………………………………….</text:p>
      <text:p text:style-name="P26"/>
      <text:p text:style-name="P26"/>
      <text:p text:style-name="P26">Allegare fotocopia di documento d’identit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5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7:55:44.131000000</meta:creation-date>
    <dc:date>2025-08-27T08:35:47.789000000</dc:date>
    <meta:editing-duration>PT2M11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68" meta:character-count="2247" meta:non-whitespace-character-count="1758"/>
  </office:meta>
</office:document-meta>
</file>