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NewAster" svg:font-family="NewAste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4.891cm"/>
    </style:style>
    <style:style style:name="Tabella1.B" style:family="table-column">
      <style:table-column-properties style:column-width="12.0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1"/>
    </style:style>
    <style:style style:name="P2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officeooo:rsid="001a05ea" officeooo:paragraph-rsid="001a05ea" style:font-name-complex="Arial1"/>
    </style:style>
    <style:style style:name="P8" style:family="paragraph" style:parent-style-name="Standard">
      <style:paragraph-properties fo:margin-left="0.75cm" fo:margin-right="0cm" fo:line-height="200%" fo:text-indent="0cm" style:auto-text-indent="false"/>
      <style:text-properties style:font-name="Arial" fo:font-size="8pt" style:font-size-asian="8pt" style:font-name-complex="Arial1" style:font-size-complex="8pt"/>
    </style:style>
    <style:style style:name="P9" style:family="paragraph" style:parent-style-name="Text_20_body">
      <style:text-properties style:font-name="Arial" fo:font-size="8pt" style:font-size-asian="8pt" style:font-name-complex="Arial1" style:font-size-complex="8pt"/>
    </style:style>
    <style:style style:name="P10" style:family="paragraph" style:parent-style-name="Text_20_body">
      <style:text-properties style:font-name="Arial" style:font-name-complex="Arial1"/>
    </style:style>
    <style:style style:name="P11" style:family="paragraph" style:parent-style-name="Text_20_body">
      <style:paragraph-properties>
        <style:tab-stops>
          <style:tab-stop style:position="3.493cm" style:type="center"/>
          <style:tab-stop style:position="12.383cm" style:type="center"/>
        </style:tab-stops>
      </style:paragraph-properties>
      <style:text-properties style:font-name="Arial" style:font-name-complex="Arial1"/>
    </style:style>
    <style:style style:name="P12" style:family="paragraph" style:parent-style-name="Text_20_body">
      <style:paragraph-properties>
        <style:tab-stops>
          <style:tab-stop style:position="3.493cm" style:type="center"/>
          <style:tab-stop style:position="13.753cm" style:type="center"/>
        </style:tab-stops>
      </style:paragraph-properties>
      <style:text-properties style:font-name="Arial" style:font-name-complex="Arial1"/>
    </style:style>
    <style:style style:name="P13" style:family="paragraph" style:parent-style-name="Heading_20_9">
      <style:paragraph-properties fo:margin-left="7.938cm" fo:margin-right="0cm" fo:margin-top="0cm" fo:margin-bottom="0cm" loext:contextual-spacing="false" fo:text-align="end" style:justify-single-word="false" fo:text-indent="0.804cm" style:auto-text-indent="false"/>
    </style:style>
    <style:style style:name="P14" style:family="paragraph" style:parent-style-name="Heading_20_8">
      <style:paragraph-properties fo:margin-top="0.212cm" fo:margin-bottom="0.212cm" loext:contextual-spacing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Heading_20_8">
      <style:paragraph-properties fo:margin-top="0.035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6" style:family="paragraph" style:parent-style-name="HTML_20_Preformatted">
      <style:text-properties style:font-name="Times New Roman1" style:font-name-complex="Times New Roman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3" style:master-page-name="Standard">
      <style:paragraph-properties fo:margin-left="7.938cm" fo:margin-right="0cm" fo:margin-top="0cm" fo:margin-bottom="0cm" loext:contextual-spacing="false" fo:text-align="end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text-properties fo:font-size="10pt" style:font-size-asian="10pt" style:font-size-complex="10pt"/>
    </style:style>
    <style:style style:name="P20" style:family="paragraph" style:parent-style-name="List_20_Paragraph" style:list-style-name="WWNum12">
      <style:paragraph-properties fo:line-height="200%"/>
      <style:text-properties style:font-name="Arial" style:font-name-complex="Arial1"/>
    </style:style>
    <style:style style:name="P21" style:family="paragraph" style:parent-style-name="Standard" style:list-style-name="WWNum6">
      <style:paragraph-properties fo:margin-left="0.751cm" fo:margin-right="0cm" fo:text-indent="-0.635cm" style:auto-text-indent="false"/>
    </style:style>
    <style:style style:name="P22" style:family="paragraph" style:parent-style-name="Standard" style:list-style-name="WWNum6">
      <style:paragraph-properties fo:margin-left="0.751cm" fo:margin-right="0cm" fo:text-indent="-0.635cm" style:auto-text-indent="false"/>
      <style:text-properties style:font-name="Arial" style:font-name-complex="Arial1"/>
    </style:style>
    <style:style style:name="P23" style:family="paragraph" style:parent-style-name="Standard" style:list-style-name="WWNum7">
      <style:paragraph-properties fo:margin-left="0.751cm" fo:margin-right="0cm" fo:text-indent="-0.635cm" style:auto-text-indent="false"/>
      <style:text-properties style:font-name="Arial" style:font-name-complex="Arial1"/>
    </style:style>
    <style:style style:name="P24" style:family="paragraph" style:parent-style-name="Standard" style:list-style-name="WWNum7">
      <style:paragraph-properties fo:margin-left="0.751cm" fo:margin-right="0cm" fo:text-indent="-0.635cm" style:auto-text-indent="false"/>
    </style:style>
    <style:style style:name="P25" style:family="paragraph" style:parent-style-name="Standard" style:list-style-name="WWNum9">
      <style:paragraph-properties fo:margin-left="0.75cm" fo:margin-right="0cm" fo:line-height="200%" fo:text-indent="-0.63cm" style:auto-text-indent="false"/>
      <style:text-properties style:font-name="Arial" style:font-name-complex="Arial1"/>
    </style:style>
    <style:style style:name="P26" style:family="paragraph" style:parent-style-name="Text_20_body" style:list-style-name="WWNum10">
      <style:paragraph-properties fo:margin-left="0.751cm" fo:margin-right="0cm" fo:text-indent="-0.751cm" style:auto-text-indent="false"/>
      <style:text-properties style:font-name="Arial" style:font-name-complex="Arial1"/>
    </style:style>
    <style:style style:name="P27" style:family="paragraph" style:parent-style-name="Text_20_body" style:list-style-name="WWNum10">
      <style:paragraph-properties fo:margin-left="0.751cm" fo:margin-right="0cm" fo:text-indent="-0.751cm" style:auto-text-indent="false"/>
      <style:text-properties officeooo:paragraph-rsid="001877b1"/>
    </style:style>
    <style:style style:name="P28" style:family="paragraph" style:parent-style-name="Text_20_body" style:list-style-name="WWNum8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style:font-name-complex="Arial1"/>
    </style:style>
    <style:style style:name="T1" style:family="text">
      <style:text-properties style:font-name="Arial Narrow" fo:font-size="8pt" style:font-size-asian="8pt" style:font-name-complex="Arial Narrow1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877b1" style:font-name-complex="Arial1"/>
    </style:style>
    <style:style style:name="T6" style:family="text">
      <style:text-properties style:font-name="Arial" fo:font-size="12pt" officeooo:rsid="00169be7" style:font-size-asian="12pt" style:font-name-complex="Arial1" style:font-size-complex="12pt"/>
    </style:style>
    <style:style style:name="T7" style:family="text">
      <style:text-properties style:font-name="Arial" fo:font-size="12pt" officeooo:rsid="001a3531" style:font-size-asian="12pt" style:font-name-complex="Arial1" style:font-size-complex="12pt"/>
    </style:style>
    <style:style style:name="T8" style:family="text">
      <style:text-properties style:font-name="Times New Roman1" style:font-name-complex="Times New Roman"/>
    </style:style>
    <style:style style:name="T9" style:family="text">
      <style:text-properties style:font-name="Times New Roman1" fo:font-weight="normal" style:font-weight-asian="normal" style:font-name-complex="Times New Roman" style:font-weight-complex="normal"/>
    </style:style>
    <style:style style:name="T10" style:family="text">
      <style:text-properties style:font-name="Times New Roman1" fo:font-weight="bold" style:font-weight-asian="bold" style:font-name-complex="Times New Roman" style:font-weight-complex="bold"/>
    </style:style>
    <style:style style:name="T11" style:family="text">
      <style:text-properties style:font-name="Calibri" style:font-name-asian="Calibri1" style:language-asian="en" style:country-asian="US" style:font-name-complex="Calibri1" style:font-size-complex="11pt"/>
    </style:style>
    <style:style style:name="T12" style:family="text">
      <style:text-properties officeooo:rsid="001a05ea"/>
    </style:style>
    <style:style style:name="T13" style:family="text">
      <style:text-properties officeooo:rsid="001a35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<text:s text:c="7"/>All’UFFICIO DELLO STATO CIVILE </text:h>
      <text:h text:style-name="P13" text:outline-level="9"><text:span text:style-name="T2">DEL COMUNE DI </text:span><text:span text:style-name="T6">CASTELFIORENTINO</text:span></text:h>
      <text:p text:style-name="P2"/>
      <text:p text:style-name="P3"><text:span text:style-name="T12">RICHIESTA APPUNTAMENTO PER </text:span>DICHIARAZIONE DI VOLONTA’ PER L’ELEZIONE DELLA CITTADINANZA ITALIANA (art.4 comma 2 L.91/1992)</text:p>
      <text:p text:style-name="P4"/>
      <text:p text:style-name="P6">Io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Cognome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Nome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Data di nascit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Luogo di nascit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Codice fiscale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Comune di residenz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Indirizzo di residenza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Telefono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email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0" office:value-type="string">
            <text:p text:style-name="P7">Pec </text:p>
          </table:table-cell>
          <table:table-cell table:style-name="Tabella1.A10" office:value-type="string">
            <text:p text:style-name="P6"/>
          </table:table-cell>
        </table:table-row>
      </table:table>
      <text:p text:style-name="P2"/>
      <text:p text:style-name="Standard"><text:span text:style-name="T3">VISTO</text:span><text:span text:style-name="T4"> l'</text:span><text:a xlink:type="simple" xlink:href="http://bd01.leggiditalia.it/cgi-bin/FulShow?TIPO=5&amp;NOTXT=1&amp;KEY=01LX0000102349ART4" text:style-name="link_5f_nel_5f_testo" text:visited-style-name="link_5f_nel_5f_testo"><text:span text:style-name="link_5f_nel_5f_testo"><text:span text:style-name="T4">articolo 4, comma 2, della legge 5 febbraio 1992, n. 91</text:span></text:span></text:a><text:span text:style-name="T4"><text:note text:id="ftn1" text:note-class="footnote"><text:note-citation>1</text:note-citation><text:note-body><text:p text:style-name="HTML_20_Preformatted"><text:span text:style-name="T8"><text:s/></text:span><text:a xlink:type="simple" xlink:href="http://bd01.leggiditalia.it/cgi-bin/FulShow?TIPO=5&amp;NOTXT=1&amp;KEY=01LX0000102349ART4" text:style-name="link_5f_nel_5f_testo" text:visited-style-name="link_5f_nel_5f_testo"><text:span text:style-name="link_5f_nel_5f_testo"><text:span text:style-name="T8">articolo 4, comma 2, della legge 5 febbraio 1992, n. 91</text:span></text:span></text:a><text:span text:style-name="T8">: “Lo straniero nato in Italia, che vi abbia risieduto legalmente</text:span></text:p><text:p text:style-name="P16">senza interruzioni fino al raggiungimento della maggiore eta' diviene cittadino se dichiara di voler acquistare la cittadinanza italiana entro un anno dalla suddetta data”. </text:p></text:note-body></text:note></text:span></text:p>
      <text:h text:style-name="P14" text:outline-level="8">DICHIARO</text:h>
      <text:h text:style-name="P15" text:outline-level="8">di voler eleggere la cittadinanza italiana</text:h>
      <text:p text:style-name="P5"/>
      <text:p text:style-name="Standard"><text:span text:style-name="T4">Di essere residente nel Comune di </text:span><text:span text:style-name="T6">CASTELFIORENTINO </text:span><text:span text:style-name="T7">dal ___________ al _________</text:span></text:p>
      <text:p text:style-name="P5">Di essere stato iscritto nell’Anagrafe dei seguenti Comuni italiani <text:span text:style-name="T13">(Specificare data di inizio e termine della residenza in tutti i singoli Comuni)</text:span>:</text:p>
      <text:p text:style-name="P5"/>
      <text:p text:style-name="P5">________________________________________________________________________ </text:p>
      <text:p text:style-name="P5"/>
      <text:p text:style-name="P5">________________________________________________________________________</text:p>
      <text:p text:style-name="P5"/>
      <text:p text:style-name="P5"/>
      <text:list xml:id="list2036453714" text:style-name="WWNum6">
        <text:list-item>
          <text:p text:style-name="P21"><text:span text:style-name="T4">di avere avuto dalla nascita stabile e continuativa residenza anagrafica in Italia</text:span><text:span text:style-name="T4"><text:note text:id="ftn2" text:note-class="footnote"><text:note-citation>2</text:note-citation><text:note-body><text:p text:style-name="Footnote"><text:s/>Quale stabile e continuativa residenza anagrafica, si intende l’iscrizione nell’Anagrafe della Popolazione Residente dei Comuni italiani.</text:p></text:note-body></text:note></text:span><text:span text:style-name="T4">;</text:span></text:p>
        </text:list-item>
        <text:list-item>
          <text:p text:style-name="P22">di NON avere avuto dalla nascita stabile e continuativa residenza in Italia, e al riguardo allega la seguente documentazione, al fine di comprovare la permanenza in Italia senza interruzioni dalla nascita al compimento del 18° anno di età:</text:p>
        </text:list-item>
      </text:list>
      <text:p text:style-name="P5"/>
      <text:list xml:id="list1449656580" text:style-name="WWNum9">
        <text:list-item>
          <text:p text:style-name="P25">_____________________________________________________________________ </text:p>
        </text:list-item>
        <text:list-item>
          <text:p text:style-name="P25">_____________________________________________________________________ </text:p>
        </text:list-item>
        <text:list-item>
          <text:p text:style-name="P25">_____________________________________________________________________ </text:p>
        </text:list-item>
        <text:list-item>
          <text:p text:style-name="P25"><text:soft-page-break/>_____________________________________________________________________ </text:p>
        </text:list-item>
        <text:list-item>
          <text:p text:style-name="P25">_____________________________________________________________________ </text:p>
        </text:list-item>
        <text:list-item>
          <text:p text:style-name="P25">_____________________________________________________________________ </text:p>
        </text:list-item>
        <text:list-item>
          <text:p text:style-name="P25">_____________________________________________________________________ </text:p>
        </text:list-item>
        <text:list-item>
          <text:p text:style-name="P25">_____________________________________________________________________</text:p>
        </text:list-item>
      </text:list>
      <text:p text:style-name="P8"/>
      <text:list xml:id="list3632798055" text:style-name="WWNum7">
        <text:list-item>
          <text:p text:style-name="P23">di avere avuto il permesso/carta di soggiorno dalla nascita ed aver chiesto proprio titolo autonomo al compimento del 14° anno di età.</text:p>
        </text:list-item>
        <text:list-item>
          <text:p text:style-name="P23">di NON avere avuto il permesso/carta di soggiorno dalla nascita e/o di NON aver chiesto proprio titolo autonomo al compimento del 14° anno di età e al riguardo allega la seguente documentazione, al fine di comprovare la presenza in Italia:</text:p>
        </text:list-item>
      </text:list>
      <text:p text:style-name="P1"/>
      <text:list xml:id="list2756953521" text:style-name="WWNum12">
        <text:list-item>
          <text:p text:style-name="P20">_________________________________________________________________</text:p>
        </text:list-item>
        <text:list-item>
          <text:p text:style-name="P20">_________________________________________________________________ </text:p>
        </text:list-item>
      </text:list>
      <text:list xml:id="list140120847430048" text:continue-list="list3632798055" text:style-name="WWNum7">
        <text:list-item>
          <text:p text:style-name="P24"><text:span text:style-name="T4">di aver ricevuto la comunicazione del Comune, di cui </text:span><text:bookmark-start text:name="_Hlk81043112"/><text:span text:style-name="T4">all’art. 33 del d.L. 21 giugno 2013, n. 69</text:span><text:bookmark-end text:name="_Hlk81043112"/><text:span text:style-name="T4"><text:note text:id="ftn3" text:note-class="footnote"><text:note-citation>3</text:note-citation><text:note-body><text:p text:style-name="P16"><text:s/>all’art. 33 del d.L. 21 giugno 2013, n. 69: “Gli Ufficiali di Stato Civile sono tenuti al compimento del diciottesimo anno di età a comunicare all'interessato, nella sede di residenza quale risulta all'ufficio, la possibilità di esercitare il diritto di cui al comma 2 del citato articolo 4 della legge n. 91 del 1992 entro il compimento del diciannovesimo anno di età. <text:s/>In mancanza, il diritto può essere esercitato anche oltre tale data”.</text:p></text:note-body></text:note></text:span><text:span text:style-name="T4">.</text:span></text:p>
        </text:list-item>
        <text:list-item>
          <text:p text:style-name="P23">di NON aver ricevuto la comunicazione del Comune, di cui all’art. 33 del d.L. 21 giugno 2013, n. 69.</text:p>
        </text:list-item>
      </text:list>
      <text:p text:style-name="P5"/>
      <text:p text:style-name="P11">Si allega inoltre:</text:p>
      <text:list xml:id="list2999968939" text:style-name="WWNum10">
        <text:list-item>
          <text:p text:style-name="P26">copia del passaporto;</text:p>
        </text:list-item>
        <text:list-item>
          <text:p text:style-name="P26">permesso di soggiorno/carta di soggiorno;</text:p>
        </text:list-item>
        <text:list-item>
          <text:p text:style-name="P27"><text:span text:style-name="T4">la ricevuta del pagamento di euro 250,00, prevista dalla Legge n.91/1992, art.9 bis </text:span><text:span text:style-name="T5">di </text:span><text:span text:style-name="T11">€ 250,00 sul c.c. 809020 intestato al Ministero dell’Interno DLCI Cittadinanza</text:span><text:line-break/><text:span text:style-name="T4"> </text:span><text:span text:style-name="T4"><text:note text:id="ftn4" text:note-class="footnote"><text:note-citation>4</text:note-citation><text:note-body><text:p text:style-name="HTML_20_Preformatted"><text:span text:style-name="T8"><text:s/>Legge n.91/1992, art.9bis: “Le istanze o dichiarazioni di elezione, acquisto, riacquisto, rinuncia o concessione della cittadinanza sono soggette al pagamento di un contributo </text:span><text:span text:style-name="Strong"><text:span text:style-name="T9">di importo pari a 250</text:span></text:span><text:span text:style-name="T8"> euro.”. </text:span><text:span text:style-name="T10">Si informa che tale importo, qualora la dichiarazione non venisse accolta, non potrà essere rimborsato</text:span><text:span text:style-name="T8">.</text:span></text:p><text:p text:style-name="Footnote"/></text:note-body></text:note></text:span><text:span text:style-name="T4">; </text:span></text:p>
        </text:list-item>
      </text:list>
      <text:list xml:id="list3547192409" text:style-name="WWNum8">
        <text:list-item>
          <text:p text:style-name="P28">altro: _________________________________________________________________</text:p>
        </text:list-item>
      </text:list>
      <text:p text:style-name="P9"/>
      <text:p text:style-name="P10">Luogo e data _________________________________<text:tab/></text:p>
      <text:p text:style-name="P12"><text:tab/><text:tab/>IL DICHIARANTE</text:p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NewAster" svg:font-family="NewAster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Times New Roman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Times New Roman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ody_20_Text_20_3" style:display-name="Body Text 3" style:family="paragraph" style:parent-style-name="Standard" style:default-outline-level="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TestoMod10" style:family="paragraph" style:default-outline-level="">
      <style:paragraph-properties fo:margin-left="0.199cm" fo:margin-right="0.199cm" fo:margin-top="0cm" fo:margin-bottom="0cm" loext:contextual-spacing="false" style:line-height-at-least="0.413cm" fo:text-align="justify" style:justify-single-word="false" fo:orphans="2" fo:widows="2" fo:text-indent="0cm" style:auto-text-indent="false" style:writing-mode="lr-tb"/>
      <style:text-properties style:font-name="NewAster" fo:font-family="NewAster" style:font-family-generic="roman" style:font-pitch="variable" fo:font-size="10pt" style:font-size-asian="10pt" style:font-name-complex="NewAster1" style:font-family-complex="NewAster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nk_5f_nel_5f_testo" style:display-name="link_nel_testo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reformattato_20_HTML_20_Carattere" style:display-name="Preformattato HTML Caratter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18" style:display-name="ListLabel 18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6pt" fo:font-style="normal" fo:font-weight="normal" style:font-size-asian="16pt" style:font-style-asian="normal" style:font-weight-asian="normal" style:font-size-complex="11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text:bullet-char="❏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8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 Narrow" fo:font-size="8pt" style:font-size-asian="8pt" style:font-name-complex="Arial Narrow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 </text:span></text:p>
      </style:header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CERTIFICAZIONE AI SENSI DELL’ART</dc:title>
    <meta:initial-creator>antoner</meta:initial-creator>
    <meta:editing-cycles>8</meta:editing-cycles>
    <meta:print-date>2023-06-23T12:02:08.198000000</meta:print-date>
    <meta:creation-date>2023-05-10T15:41:00</meta:creation-date>
    <dc:date>2024-12-04T12:16:35.015000000</dc:date>
    <meta:editing-duration>PT26M2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0" meta:word-count="500" meta:character-count="3981" meta:non-whitespace-character-count="3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