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serif" svg:font-family="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a9d75"/>
    </style:style>
    <style:style style:name="P2" style:family="paragraph" style:parent-style-name="Standard">
      <style:text-properties style:font-name="serif" fo:font-size="12.75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2.75pt" officeooo:rsid="001a9d75" officeooo:paragraph-rsid="0018c02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erif" fo:font-size="12.75pt" officeooo:paragraph-rsid="001a9d7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erif" fo:font-size="12.75pt" officeooo:paragraph-rsid="001ce04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erif" fo:font-size="12.75pt" officeooo:paragraph-rsid="001ac368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erif" fo:font-size="12.75pt" officeooo:paragraph-rsid="001c65ef"/>
    </style:style>
    <style:style style:name="P8" style:family="paragraph" style:parent-style-name="Standard">
      <style:paragraph-properties fo:line-height="150%" fo:text-align="center" style:justify-single-word="false"/>
      <style:text-properties style:font-name="serif" fo:font-size="12.75pt" officeooo:paragraph-rsid="001a9d75"/>
    </style:style>
    <style:style style:name="P9" style:family="paragraph" style:parent-style-name="Standard">
      <style:paragraph-properties fo:text-align="justify" style:justify-single-word="false"/>
      <style:text-properties style:font-name="serif" fo:font-size="12.75pt" officeooo:paragraph-rsid="0018c020"/>
    </style:style>
    <style:style style:name="P10" style:family="paragraph" style:parent-style-name="Standard">
      <style:paragraph-properties fo:text-align="center" style:justify-single-word="false"/>
      <style:text-properties style:font-name="serif" fo:font-size="12.75pt" officeooo:paragraph-rsid="0018c020"/>
    </style:style>
    <style:style style:name="P11" style:family="paragraph" style:parent-style-name="Standard">
      <style:paragraph-properties fo:text-align="justify" style:justify-single-word="false"/>
      <style:text-properties officeooo:paragraph-rsid="0018c02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bf91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ebf91"/>
    </style:style>
    <style:style style:name="T1" style:family="text">
      <style:text-properties style:font-name="serif" fo:font-size="12.75pt"/>
    </style:style>
    <style:style style:name="T2" style:family="text">
      <style:text-properties style:font-name="serif" fo:font-size="12.75pt" officeooo:rsid="0019bb2c"/>
    </style:style>
    <style:style style:name="T3" style:family="text">
      <style:text-properties style:font-name="serif" fo:font-size="12.75pt" officeooo:rsid="001a9d75"/>
    </style:style>
    <style:style style:name="T4" style:family="text">
      <style:text-properties style:font-name="serif" fo:font-size="12.75pt" officeooo:rsid="001ce04d"/>
    </style:style>
    <style:style style:name="T5" style:family="text">
      <style:text-properties style:font-name="serif" fo:font-size="12.75pt" officeooo:rsid="001eb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<text:span text:style-name="T1">MODELLO PER LA PRESENTAZIONE DI DOMANDA PER LA NOMINA A </text:span><text:span text:style-name="T3">PRESIDENTE</text:span><text:span text:style-name="T1"> DEL COLLEGIO DEI REVISORI DEI CONTI </text:span><text:span text:style-name="T3">DEL COMUNE DI CASTELFIORENTINO PER IL PERIODO </text:span><text:span text:style-name="T5">23</text:span><text:span text:style-name="T3">/0</text:span><text:span text:style-name="T5">4</text:span><text:span text:style-name="T3">/202</text:span><text:span text:style-name="T5">4</text:span><text:span text:style-name="T3"> – 2</text:span><text:span text:style-name="T5">2</text:span><text:span text:style-name="T3">/0</text:span><text:span text:style-name="T5">4</text:span><text:span text:style-name="T3">/202</text:span><text:span text:style-name="T5">7</text:span><text:span text:style-name="T3">.</text:span></text:p>
      <text:p text:style-name="P3"><text:a xlink:type="simple" xlink:href="http://www.comune.castelfiorentino.fi.it/" text:style-name="Default_20_Style" text:visited-style-name="Default_20_Style"/></text:p>
      <text:p text:style-name="P12"><text:a xlink:type="simple" xlink:href="http://www.comune.castelfiorentino.fi.it/" text:style-name="Default_20_Style" text:visited-style-name="Default_20_Style"><text:span text:style-name="T1">Il/La sottoscritto/a ....................................................................................................... </text:span></text:a></text:p>
      <text:p text:style-name="P13"><text:a xlink:type="simple" xlink:href="http://www.comune.castelfiorentino.fi.it/" text:style-name="Default_20_Style" text:visited-style-name="Default_20_Style"><text:span text:style-name="T1">PRESENTA </text:span></text:a></text:p>
      <text:p text:style-name="P12"><text:a xlink:type="simple" xlink:href="http://www.comune.castelfiorentino.fi.it/" text:style-name="Default_20_Style" text:visited-style-name="Default_20_Style"><text:span text:style-name="T1">la propria candidatura per la nomina di Presidente del Collegio dei Revisori dei Conti </text:span></text:a><text:a xlink:type="simple" xlink:href="http://www.comune.castelfiorentino.fi.it/" text:style-name="Default_20_Style" text:visited-style-name="Default_20_Style"><text:span text:style-name="T2">del Comune di Castelfiorentino (FI)</text:span></text:a><text:a xlink:type="simple" xlink:href="http://www.comune.castelfiorentino.fi.it/" text:style-name="Default_20_Style" text:visited-style-name="Default_20_Style"><text:span text:style-name="T1"> per il </text:span></text:a><text:a xlink:type="simple" xlink:href="http://www.comune.castelfiorentino.fi.it/" text:style-name="Default_20_Style" text:visited-style-name="Default_20_Style"><text:span text:style-name="T4">periodo </text:span></text:a><text:a xlink:type="simple" xlink:href="http://www.comune.castelfiorentino.fi.it/" text:style-name="Default_20_Style" text:visited-style-name="Default_20_Style"><text:span text:style-name="T5">23</text:span></text:a><text:a xlink:type="simple" xlink:href="http://www.comune.castelfiorentino.fi.it/" text:style-name="Default_20_Style" text:visited-style-name="Default_20_Style"><text:span text:style-name="T3">/0</text:span></text:a><text:a xlink:type="simple" xlink:href="http://www.comune.castelfiorentino.fi.it/" text:style-name="Default_20_Style" text:visited-style-name="Default_20_Style"><text:span text:style-name="T5">4</text:span></text:a><text:a xlink:type="simple" xlink:href="http://www.comune.castelfiorentino.fi.it/" text:style-name="Default_20_Style" text:visited-style-name="Default_20_Style"><text:span text:style-name="T3">/202</text:span></text:a><text:a xlink:type="simple" xlink:href="http://www.comune.castelfiorentino.fi.it/" text:style-name="Default_20_Style" text:visited-style-name="Default_20_Style"><text:span text:style-name="T5">4</text:span></text:a><text:a xlink:type="simple" xlink:href="http://www.comune.castelfiorentino.fi.it/" text:style-name="Default_20_Style" text:visited-style-name="Default_20_Style"><text:span text:style-name="T3"> – 2</text:span></text:a><text:a xlink:type="simple" xlink:href="http://www.comune.castelfiorentino.fi.it/" text:style-name="Default_20_Style" text:visited-style-name="Default_20_Style"><text:span text:style-name="T5">2</text:span></text:a><text:a xlink:type="simple" xlink:href="http://www.comune.castelfiorentino.fi.it/" text:style-name="Default_20_Style" text:visited-style-name="Default_20_Style"><text:span text:style-name="T3">/0</text:span></text:a><text:a xlink:type="simple" xlink:href="http://www.comune.castelfiorentino.fi.it/" text:style-name="Default_20_Style" text:visited-style-name="Default_20_Style"><text:span text:style-name="T5">4</text:span></text:a><text:a xlink:type="simple" xlink:href="http://www.comune.castelfiorentino.fi.it/" text:style-name="Default_20_Style" text:visited-style-name="Default_20_Style"><text:span text:style-name="T3">/202</text:span></text:a><text:a xlink:type="simple" xlink:href="http://www.comune.castelfiorentino.fi.it/" text:style-name="Default_20_Style" text:visited-style-name="Default_20_Style"><text:span text:style-name="T5">7</text:span></text:a><text:a xlink:type="simple" xlink:href="http://www.comune.castelfiorentino.fi.it/" text:style-name="Default_20_Style" text:visited-style-name="Default_20_Style"><text:span text:style-name="T1">. </text:span></text:a></text:p>
      <text:p text:style-name="P4"><text:a xlink:type="simple" xlink:href="http://www.comune.castelfiorentino.fi.it/" text:style-name="Default_20_Style" text:visited-style-name="Default_20_Style"><text:tab/>A tal fine, consapevole delle responsabilità penali cui può incorrere in caso di dichiarazioni mendaci, deformazione o esibizione di atto falso o contenente dati falsi come previsto dall’articolo 76 del D.P.R. n. 445/2000;</text:a></text:p>
      <text:p text:style-name="P9"><text:a xlink:type="simple" xlink:href="http://www.comune.castelfiorentino.fi.it/" text:style-name="Default_20_Style" text:visited-style-name="Default_20_Style"/></text:p>
      <text:p text:style-name="P10"><text:a xlink:type="simple" xlink:href="http://www.comune.castelfiorentino.fi.it/" text:style-name="Default_20_Style" text:visited-style-name="Default_20_Style"><text:s/>DICHIARA</text:a></text:p>
      <text:p text:style-name="P9"><text:a xlink:type="simple" xlink:href="http://www.comune.castelfiorentino.fi.it/" text:style-name="Default_20_Style" text:visited-style-name="Default_20_Style"/></text:p>
      <text:p text:style-name="P4"><text:a xlink:type="simple" xlink:href="http://www.comune.castelfiorentino.fi.it/" text:style-name="Default_20_Style" text:visited-style-name="Default_20_Style">sotto la propria responsabilità, ai sensi degli articoli 46 e 47 del DPR N. 445/2000 </text:a></text:p>
      <text:p text:style-name="P4"><text:a xlink:type="simple" xlink:href="http://www.comune.castelfiorentino.fi.it/" text:style-name="Default_20_Style" text:visited-style-name="Default_20_Style">- di essere nato/a a ...................................................................... il ...........................................;</text:a></text:p>
      <text:p text:style-name="P1"><text:a xlink:type="simple" xlink:href="http://www.comune.castelfiorentino.fi.it/" text:style-name="Default_20_Style" text:visited-style-name="Default_20_Style"><text:span text:style-name="T1">- di essere residente nel Comune di .......................................................................................... Via......................................................… </text:span></text:a><text:a xlink:type="simple" xlink:href="http://www.comune.castelfiorentino.fi.it/" text:style-name="Default_20_Style" text:visited-style-name="Default_20_Style"><text:span text:style-name="T4">n. </text:span></text:a><text:a xlink:type="simple" xlink:href="http://www.comune.castelfiorentino.fi.it/" text:style-name="Default_20_Style" text:visited-style-name="Default_20_Style"><text:span text:style-name="T1">.........................................… CAP...............................;</text:span></text:a></text:p>
      <text:p text:style-name="P5"><text:a xlink:type="simple" xlink:href="http://www.comune.castelfiorentino.fi.it/" text:style-name="Default_20_Style" text:visited-style-name="Default_20_Style">- Numero Tel.................................;</text:a></text:p>
      <text:p text:style-name="P5"><text:a xlink:type="simple" xlink:href="http://www.comune.castelfiorentino.fi.it/" text:style-name="Default_20_Style" text:visited-style-name="Default_20_Style">- FAX..............................; </text:a></text:p>
      <text:p text:style-name="P5"><text:a xlink:type="simple" xlink:href="http://www.comune.castelfiorentino.fi.it/" text:style-name="Default_20_Style" text:visited-style-name="Default_20_Style">- Cellulare..................................................;</text:a></text:p>
      <text:p text:style-name="P4"><text:a xlink:type="simple" xlink:href="http://www.comune.castelfiorentino.fi.it/" text:style-name="Default_20_Style" text:visited-style-name="Default_20_Style"><text:s/>-E-mail.................................................................................................................................; </text:a></text:p>
      <text:p text:style-name="P4"><text:a xlink:type="simple" xlink:href="http://www.comune.castelfiorentino.fi.it/" text:style-name="Default_20_Style" text:visited-style-name="Default_20_Style">-PEC....................................................................................................................................; </text:a></text:p>
      <text:p text:style-name="P4"><text:a xlink:type="simple" xlink:href="http://www.comune.castelfiorentino.fi.it/" text:style-name="Default_20_Style" text:visited-style-name="Default_20_Style">- di avere conseguito il diploma di ..........................................................................................… in data..............................; </text:a></text:p>
      <text:p text:style-name="P4"><text:a xlink:type="simple" xlink:href="http://www.comune.castelfiorentino.fi.it/" text:style-name="Default_20_Style" text:visited-style-name="Default_20_Style">- di avere conseguito la laurea in ..................................................................................... in data.............................; </text:a></text:p>
      <text:p text:style-name="P4"><text:a xlink:type="simple" xlink:href="http://www.comune.castelfiorentino.fi.it/" text:style-name="Default_20_Style" text:visited-style-name="Default_20_Style">- di avere svolto e/o di svolgere la funzione di revisore contabile negli enti locali e/o altri enti pubblici non economici indicati nell’allegato curriculum vitae;</text:a></text:p>
      <text:p text:style-name="P4"><text:a xlink:type="simple" xlink:href="http://www.comune.castelfiorentino.fi.it/" text:style-name="Default_20_Style" text:visited-style-name="Default_20_Style">- di essere iscritto/a al Registro dei Revisori Contabili dal ................................. al n° ..............................;</text:a></text:p>
      <text:p text:style-name="P4"><text:a xlink:type="simple" xlink:href="http://www.comune.castelfiorentino.fi.it/" text:style-name="Default_20_Style" text:visited-style-name="Default_20_Style">- di essere iscritto all’OCDeC di .................................................. dal ........................... al n.........................; </text:a></text:p>
      <text:p text:style-name="P4"><text:soft-page-break/><text:a xlink:type="simple" xlink:href="http://www.comune.castelfiorentino.fi.it/" text:style-name="Default_20_Style" text:visited-style-name="Default_20_Style">- di non trovarsi in una delle cause di incompatibilità ed ineleggibilità dei revisori di cui all’art. 235 e 236 del D.gs18 agosto 2000 n° 267;</text:a></text:p>
      <text:p text:style-name="P4"><text:a xlink:type="simple" xlink:href="http://www.comune.castelfiorentino.fi.it/" text:style-name="Default_20_Style" text:visited-style-name="Default_20_Style">- di avere assolto l’obbligo formativo;</text:a></text:p>
      <text:p text:style-name="P4"><text:a xlink:type="simple" xlink:href="http://www.comune.castelfiorentino.fi.it/" text:style-name="Default_20_Style" text:visited-style-name="Default_20_Style">- di accettare l’incarico in caso di nomina;</text:a></text:p>
      <text:p text:style-name="P4"><text:a xlink:type="simple" xlink:href="http://www.comune.castelfiorentino.fi.it/" text:style-name="Default_20_Style" text:visited-style-name="Default_20_Style">- di non aver riportato condanne penali di cui all’art.58, comma 1^, del Decreto Legislativo 267/2000.</text:a></text:p>
      <text:p text:style-name="P4"><text:a xlink:type="simple" xlink:href="http://www.comune.castelfiorentino.fi.it/" text:style-name="Default_20_Style" text:visited-style-name="Default_20_Style"/></text:p>
      <text:p text:style-name="P8"><text:a xlink:type="simple" xlink:href="http://www.comune.castelfiorentino.fi.it/" text:style-name="Default_20_Style" text:visited-style-name="Default_20_Style">DICHIARA INOLTRE </text:a></text:p>
      <text:p text:style-name="P4"><text:a xlink:type="simple" xlink:href="http://www.comune.castelfiorentino.fi.it/" text:style-name="Default_20_Style" text:visited-style-name="Default_20_Style"/></text:p>
      <text:p text:style-name="P6"><text:a xlink:type="simple" xlink:href="http://www.comune.castelfiorentino.fi.it/" text:style-name="Default_20_Style" text:visited-style-name="Default_20_Style">- di voler ricevere eventuali comunicazioni al seguente domicilio o recapito (solo se diverso da quello di residenza) ...........................................................................................................…</text:a></text:p>
      <text:p text:style-name="P6"><text:a xlink:type="simple" xlink:href="http://www.comune.castelfiorentino.fi.it/" text:style-name="Default_20_Style" text:visited-style-name="Default_20_Style">.....................................................................................................................................…</text:a></text:p>
      <text:p text:style-name="P7"><text:a xlink:type="simple" xlink:href="http://www.comune.castelfiorentino.fi.it/" text:style-name="Default_20_Style" text:visited-style-name="Default_20_Style">- Di essere informato, ai sensi e per gli effetti di cui all’art. 13 del Codice in materia di protezione dei dati personali, che i dati personali sono obbligatori per il corretto svolgimento della selezione e saranno trattati, anche con strumenti informatici, esclusivamente nell’ambito del procedimento per il quale la presente documentazione viene consegnata.</text:a></text:p>
      <text:p text:style-name="P7"><text:a xlink:type="simple" xlink:href="http://www.comune.castelfiorentino.fi.it/" text:style-name="Default_20_Style" text:visited-style-name="Default_20_Style"/></text:p>
      <text:p text:style-name="P7"><text:a xlink:type="simple" xlink:href="http://www.comune.castelfiorentino.fi.it/" text:style-name="Default_20_Style" text:visited-style-name="Default_20_Style"/></text:p>
      <text:p text:style-name="P7"><text:a xlink:type="simple" xlink:href="http://www.comune.castelfiorentino.fi.it/" text:style-name="Default_20_Style" text:visited-style-name="Default_20_Style">Data....................................... Firma............................................................. </text:a></text:p>
      <text:p text:style-name="P7"><text:a xlink:type="simple" xlink:href="http://www.comune.castelfiorentino.fi.it/" text:style-name="Default_20_Style" text:visited-style-name="Default_20_Style"/></text:p>
      <text:p text:style-name="P7"><text:a xlink:type="simple" xlink:href="http://www.comune.castelfiorentino.fi.it/" text:style-name="Default_20_Style" text:visited-style-name="Default_20_Style"/></text:p>
      <text:p text:style-name="P7"><text:a xlink:type="simple" xlink:href="http://www.comune.castelfiorentino.fi.it/" text:style-name="Default_20_Style" text:visited-style-name="Default_20_Style">Allegati: </text:a></text:p>
      <text:p text:style-name="P7"><text:a xlink:type="simple" xlink:href="http://www.comune.castelfiorentino.fi.it/" text:style-name="Default_20_Style" text:visited-style-name="Default_20_Style">- Copia fotostatica documento di identità;</text:a></text:p>
      <text:p text:style-name="P7"><text:a xlink:type="simple" xlink:href="http://www.comune.castelfiorentino.fi.it/" text:style-name="Default_20_Style" text:visited-style-name="Default_20_Style">- Curriculum professionale sottoscritto. 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serif" svg:font-family="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ggetto" style:family="paragraph" style:default-outline-level="">
      <style:paragraph-properties fo:text-align="justify" style:justify-single-word="false" fo:orphans="2" fo:widows="2" fo:hyphenation-ladder-count="no-limit" style:vertical-align="auto" style:writing-mode="lr-tb"/>
      <style:text-properties fo:text-transform="uppercase" style:use-window-font-color="true" style:font-name="Arial" fo:font-family="Arial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ELENCO_20_-" style:display-name="ELENCO -" style:family="paragraph" style:default-outline-level="">
      <style:paragraph-properties fo:margin-left="0.63cm" fo:margin-right="0cm" fo:margin-top="0cm" fo:margin-bottom="0.423cm" loext:contextual-spacing="false" fo:text-align="justify" style:justify-single-word="false" fo:orphans="2" fo:widows="2" fo:hyphenation-ladder-count="no-limit" fo:text-indent="-0.63cm" style:auto-text-indent="false" style:vertical-align="auto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5f_GIUNTA" style:display-name="TESTO_GIUNTA" style:family="paragraph" style:default-outline-level=""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_5f_GIUNTA" style:display-name="INTE_GIUNTA" style:family="paragraph" style:default-outline-level="">
      <style:paragraph-properties fo:margin-top="0cm" fo:margin-bottom="0.423cm" loext:contextual-spacing="false" fo:text-align="center" style:justify-single-word="false" fo:orphans="2" fo:widows="2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4pt" fo:language="it" fo:country="IT" fo:font-weight="bold" style:letter-kerning="true" style:font-name-asian="Arial1" style:font-family-asian="Arial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prov_5f_corpo_5f_testo" style:display-name="prov_corpo_testo" style:family="paragraph" style:default-outline-level="">
      <style:paragraph-properties fo:margin-top="0cm" fo:margin-bottom="0cm" loext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language-asian="zxx" style:country-asian="none" style:font-weight-asian="normal" style:font-name-complex="Tahoma1" style:font-family-complex="Tahoma" style:font-family-generic-complex="system" style:font-pitch-complex="variable" style:font-size-complex="11pt" style:font-weight-complex="bold"/>
    </style:style>
    <style:style style:name="prov_5f_elenco_5f_trattino" style:display-name="prov_elenco_trattino" style:family="paragraph" style:default-outline-level="">
      <style:paragraph-properties fo:margin-top="0cm" fo:margin-bottom="0cm" loext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 style:language-asian="zxx" style:country-asian="none" style:font-name-complex="Tahoma1" style:font-family-complex="Tahoma" style:font-family-generic-complex="system" style:font-pitch-complex="variable" style:font-size-complex="11pt"/>
    </style:style>
    <style:style style:name="WW-Heading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Index111111" style:family="paragraph" style:parent-style-name="Standard" style:default-outline-level="">
      <style:text-properties style:language-asian="zxx" style:country-asian="none"/>
    </style:style>
    <style:style style:name="prov_5f_s04" style:display-name="prov_s04" style:family="paragraph" style:default-outline-level="">
      <style:paragraph-properties fo:margin-top="0cm" fo:margin-bottom="0cm" loext:contextual-spacing="false" fo:text-align="center" style:justify-single-word="false"/>
      <style:text-properties style:font-name="Tahoma" fo:font-family="Tahoma" style:font-family-generic="roman" style:font-pitch="variable" style:text-underline-style="none" fo:font-weight="bold" style:font-name-asian="Times New Roman2" style:font-family-asian="'Times New Roman'" style:font-family-generic-asian="system" style:font-pitch-asian="variable" style:language-asian="zxx" style:country-asian="none" style:font-weight-asian="bold" style:font-weight-complex="bold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" fo:font-family="Arial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_20_Heading" style:display-name="WW Heading" style:family="paragraph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PARTECIPANTI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 loext:hyphenation-no-caps="false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MICIA_5f_TESTO" style:display-name="CAMICIA_TESTO" style:family="paragraph" style:parent-style-name="Standard" style:default-outline-level="">
      <style:text-properties fo:font-size="11pt" style:font-size-asian="11pt" style:language-asian="zxx" style:country-asian="none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size-asian="11pt" style:language-asian="zxx" style:country-asian="none" style:font-weight-asian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Testo_20_normale" style:display-name="Testo normale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 style:language-asian="zxx" style:country-asian="none"/>
    </style:style>
    <style:style style:name="WW-Index11111" style:family="paragraph" style:parent-style-name="Standard" style:default-outline-level="">
      <style:text-properties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font-name-asian="Tahoma1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1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" fo:font-family="Tahoma" style:font-family-generic="roman" style:font-pitch="variable" fo:font-size="9pt" fo:language="it" fo:country="IT" style:font-name-asian="Tahoma1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" fo:font-family="Tahoma" style:font-family-generic="roman" style:font-pitch="variable" fo:font-size="9pt" fo:language="it" fo:country="IT" style:font-name-asian="Tahoma1" style:font-family-asian="Tahoma" style:font-family-generic-asian="system" style:font-pitch-asian="variable" style:font-size-asian="9pt" style:language-asian="zxx" style:country-asian="non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5S</meta:editing-duration>
    <meta:editing-cycles>6</meta:editing-cycles>
    <meta:generator>LibreOffice/6.4.7.2$Windows_X86_64 LibreOffice_project/639b8ac485750d5696d7590a72ef1b496725cfb5</meta:generator>
    <dc:date>2024-01-29T13:06:31.290000000</dc:date>
    <meta:document-statistic meta:table-count="0" meta:image-count="0" meta:object-count="0" meta:page-count="2" meta:paragraph-count="31" meta:word-count="347" meta:character-count="3656" meta:non-whitespace-character-count="3321"/>
  </office:meta>
</office:document-meta>
</file>