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a BT" svg:font-family="'Lucia BT', Mistral"/>
    <style:font-face style:name="Calibri" svg:font-family="Calibri" style:font-family-generic="roman"/>
    <style:font-face style:name="Cambria" svg:font-family="Cambria" style:font-family-generic="roman"/>
    <style:font-face style:name="Lucida Bright" svg:font-family="'Lucida Bright'" style:font-family-generic="roman"/>
    <style:font-face style:name="Times New Roman" svg:font-family="'Times New Roman'" style:font-family-generic="roman"/>
    <style:font-face style:name="Lucida Sans" svg:font-family="'Lucida Sans'" style:font-family-generic="swiss"/>
    <style:font-face style:name="Liberation Sans" svg:font-family="'Liberation Sans'"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text-properties fo:font-size="14pt" officeooo:paragraph-rsid="0015737c"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master-page-name="Standard">
      <style:paragraph-properties fo:text-align="justify" style:justify-single-word="false" style:page-number="auto"/>
      <style:text-properties fo:font-size="12pt" style:font-size-asian="12pt" style:font-size-complex="12pt"/>
    </style:style>
    <style:style style:name="P8" style:family="paragraph" style:parent-style-name="Standard" style:list-style-name="L1">
      <style:paragraph-properties fo:text-align="justify" style:justify-single-word="false" fo:hyphenation-ladder-count="no-limit"/>
      <style:text-properties fo:font-size="14pt" officeooo:paragraph-rsid="00114650" style:font-size-asian="14pt" style:font-size-complex="14pt" fo:hyphenate="true" fo:hyphenation-remain-char-count="2" fo:hyphenation-push-char-count="2" loext:hyphenation-no-caps="false"/>
    </style:style>
    <style:style style:name="P9" style:family="paragraph" style:parent-style-name="Standard" style:list-style-name="L1">
      <style:paragraph-properties fo:text-align="justify" style:justify-single-word="false"/>
      <style:text-properties fo:font-size="14pt" style:font-size-asian="14pt" style:font-size-complex="14pt"/>
    </style:style>
    <style:style style:name="P10" style:family="paragraph" style:parent-style-name="Standard" style:list-style-name="L1">
      <style:paragraph-properties fo:text-align="justify" style:justify-single-word="false"/>
      <style:text-properties fo:font-size="14pt" officeooo:paragraph-rsid="00114650" style:font-size-asian="14pt" style:font-size-complex="14pt"/>
    </style:style>
    <style:style style:name="P11" style:family="paragraph" style:parent-style-name="Standard" style:list-style-name="L1">
      <style:paragraph-properties fo:text-align="justify" style:justify-single-word="false"/>
      <style:text-properties fo:font-size="14pt" officeooo:rsid="000a4f21" style:font-size-asian="14pt" style:language-asian="it" style:country-asian="IT" style:font-size-complex="14pt"/>
    </style:style>
    <style:style style:name="T1" style:family="text">
      <style:text-properties fo:color="#000000" style:font-name="Times New Roman" fo:font-style="normal" style:text-underline-style="none" style:font-name-asian="Times New Roman1" style:language-asian="ar" style:country-asian="SA" style:font-style-asian="normal" style:font-name-complex="Times New Roman1" style:font-style-complex="normal"/>
    </style:style>
    <style:style style:name="T2" style:family="text">
      <style:text-properties fo:color="#000000" style:font-name="Times New Roman" fo:font-style="normal" style:text-underline-style="none" officeooo:rsid="0018d2ca" style:font-name-asian="Times New Roman1" style:language-asian="ar" style:country-asian="SA" style:font-style-asian="normal" style:font-name-complex="Times New Roman1" style:font-style-complex="normal"/>
    </style:style>
    <style:style style:name="T3" style:family="text">
      <style:text-properties fo:color="#000000" style:font-name="Times New Roman" fo:font-style="normal" style:text-underline-style="none" officeooo:rsid="00114650" style:font-name-asian="Times New Roman1" style:language-asian="ar" style:country-asian="SA" style:font-style-asian="normal" style:font-name-complex="Times New Roman1" style:font-style-complex="normal"/>
    </style:style>
    <style:style style:name="T4" style:family="text">
      <style:text-properties fo:color="#000000" style:font-name="Times New Roman" fo:font-style="normal" style:text-underline-style="none" officeooo:rsid="0017f761" style:font-name-asian="Times New Roman1" style:language-asian="ar" style:country-asian="SA" style:font-style-asian="normal" style:font-name-complex="Times New Roman1" style:font-style-complex="normal"/>
    </style:style>
    <style:style style:name="T5" style:family="text">
      <style:text-properties fo:color="#000000" style:font-name="Times New Roman" fo:font-style="normal" style:text-underline-style="none" style:font-name-asian="Times New Roman1" style:font-style-asian="normal" style:font-name-complex="Times New Roman1" style:font-style-complex="normal"/>
    </style:style>
    <style:style style:name="T6" style:family="text">
      <style:text-properties fo:color="#000000" style:font-name="Times New Roman" fo:font-style="normal" style:text-underline-style="none" officeooo:rsid="00114650" style:font-name-asian="Times New Roman1" style:font-style-asian="normal" style:font-name-complex="Times New Roman1" style:font-style-complex="normal"/>
    </style:style>
    <style:style style:name="T7" style:family="text">
      <style:text-properties fo:color="#000000" style:font-name="Times New Roman" fo:font-style="normal" style:text-underline-style="none" officeooo:rsid="0012cda0" style:font-name-asian="Times New Roman1" style:font-style-asian="normal" style:font-name-complex="Times New Roman1" style:font-style-complex="normal"/>
    </style:style>
    <style:style style:name="T8" style:family="text">
      <style:text-properties fo:color="#000000" style:font-name="Times New Roman" fo:font-style="normal" style:text-underline-style="none" fo:font-weight="bold" style:font-name-asian="Times New Roman1" style:language-asian="ar" style:country-asian="SA" style:font-style-asian="normal" style:font-weight-asian="bold" style:font-name-complex="Times New Roman1" style:font-style-complex="normal" style:font-weight-complex="bold"/>
    </style:style>
    <style:style style:name="T9" style:family="text">
      <style:text-properties fo:color="#000000" style:font-name="Times New Roman" fo:font-style="normal" style:text-underline-style="solid" style:text-underline-width="auto" style:text-underline-color="font-color" style:font-name-asian="Times New Roman1" style:font-style-asian="normal" style:font-name-complex="Times New Roman1" style:font-style-complex="normal"/>
    </style:style>
    <style:style style:name="T10" style:family="text">
      <style:text-properties fo:color="#000000" style:font-name="Times New Roman" fo:font-style="normal" style:text-underline-style="solid" style:text-underline-width="auto" style:text-underline-color="font-color" officeooo:rsid="0012cda0" style:font-name-asian="Times New Roman1" style:font-style-asian="normal" style:font-name-complex="Times New Roman1" style:font-style-complex="normal"/>
    </style:style>
    <style:style style:name="T11" style:family="text">
      <style:text-properties officeooo:rsid="000a4f21"/>
    </style:style>
    <style:style style:name="T12" style:family="text">
      <style:text-properties officeooo:rsid="0015737c"/>
    </style:style>
    <style:style style:name="T13" style:family="text">
      <style:text-properties fo:font-weight="bold" style:font-weight-asian="bold"/>
    </style:style>
    <style:style style:name="T14" style:family="text">
      <style:text-properties fo:font-weight="bold" officeooo:rsid="000a4f21" style:font-weight-asian="bold" style:font-weight-complex="bold"/>
    </style:style>
    <style:style style:name="T15" style:family="text">
      <style:text-properties fo:font-weight="bold" officeooo:rsid="000b8775" style:language-asian="it" style:country-asian="IT" style:font-weight-asian="bold"/>
    </style:style>
    <style:style style:name="T16" style:family="text">
      <style:text-properties fo:font-weight="bold" officeooo:rsid="000a4f21" style:language-asian="it" style:country-asian="IT" style:font-weight-asian="bold"/>
    </style:style>
    <style:style style:name="T17" style:family="text">
      <style:text-properties fo:font-weight="bold" officeooo:rsid="000a4f21" style:language-asian="it" style:country-asian="IT" style:font-weight-asian="bold" style:font-weight-complex="bold"/>
    </style:style>
    <style:style style:name="T18" style:family="text">
      <style:text-properties fo:font-weight="bold" officeooo:rsid="0012cda0" style:language-asian="it" style:country-asian="IT" style:font-weight-asian="bold" style:font-weight-complex="bold"/>
    </style:style>
    <style:style style:name="T19" style:family="text">
      <style:text-properties officeooo:rsid="00123e16" style:language-asian="it" style:country-asian="IT"/>
    </style:style>
    <style:style style:name="T20" style:family="text">
      <style:text-properties officeooo:rsid="000a4f21" style:language-asian="it" style:country-asian="IT"/>
    </style:style>
    <style:style style:name="T21" style:family="text">
      <style:text-properties officeooo:rsid="000d7f67" style:language-asian="it" style:country-asian="I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p>
      <text:p text:style-name="P2"><text:span text:style-name="T13">DOMANDA PER LA PARTECIPAZIONE ALLA SELEZIONE PER L’ATTRIBUZIONE </text:span><text:span text:style-name="T15">DEI DIFFERENZIALI STIPENDIALI PER L’</text:span><text:span text:style-name="T13">ANNO 202</text:span><text:span text:style-name="T16">3</text:span></text:p>
      <text:p text:style-name="P1"/>
      <text:p text:style-name="P3">All’Ufficio Risorse Umane</text:p>
      <text:p text:style-name="P3">del Comune di Castelfiorentino</text:p>
      <text:p text:style-name="P2"/>
      <text:p text:style-name="P2">Il/la sottoscritto/a ________________________________________________________dipendente del Comune di Castelfiorentino a tempo indeterminato, <text:span text:style-name="T19">A</text:span><text:span text:style-name="T20">rea </text:span><text:s/>______________,</text:p>
      <text:p text:style-name="P6"/>
      <text:p text:style-name="P6">C H I E D E</text:p>
      <text:p text:style-name="P6"/>
      <text:p text:style-name="P2">di poter partecipare alla selezione per <text:span text:style-name="T20">l’attribuzione dei differenziali stipendiali anno 2023</text:span></text:p>
      <text:p text:style-name="P2"/>
      <text:p text:style-name="P2">A tal fine, dichiara, sotto la propria personale <text:s/>responsabilità, ai sensi degli artt. 46 e 47 D.P.R. n <text:s/>445/2000 e consapevole delle sanzioni penali di cui all’art. 76 dello stesso decreto: </text:p>
      <text:list xml:id="list3973616119" text:style-name="L1">
        <text:list-item>
          <text:p text:style-name="P8"><text:span text:style-name="T3">di e</text:span><text:span text:style-name="T1">ssere in servizio a tempo indeterminato</text:span><text:span text:style-name="T9"> presso il Comune di Castelfiorentino <text:s/>al</text:span><text:span text:style-name="T5"> </text:span><text:span text:style-name="T9">01/01/</text:span><text:span text:style-name="T10">2023</text:span></text:p>
        </text:list-item>
        <text:list-item>
          <text:p text:style-name="P8"><text:span text:style-name="T1">Essere in possesso </text:span><text:span text:style-name="T4">al 01/01/2023 </text:span><text:span text:style-name="T1">di almeno 3 anni di valutazione annuale </text:span><text:span text:style-name="T8">di cui almeno una</text:span><text:span text:style-name="T1"> </text:span><text:span text:style-name="T2">(365 giorni di valutazione) </text:span><text:span text:style-name="T1">presso il comune di Castelfiorentino.</text:span></text:p>
        </text:list-item>
        <text:list-item>
          <text:p text:style-name="P10"><text:span text:style-name="T6">di n</text:span><text:span text:style-name="T5">on </text:span><text:span text:style-name="T1">aver</text:span><text:span text:style-name="T5"> beneficiato di alcuna progressione economica negli ultimi <text:s/>3 anni </text:span><text:span text:style-name="T7">(36 mesi).</text:span></text:p>
        </text:list-item>
        <text:list-item>
          <text:p text:style-name="P10"><text:span text:style-name="T3">di n</text:span><text:span text:style-name="T1">on essere stati destinatari</text:span><text:span text:style-name="T5">, negli ultimi </text:span><text:span text:style-name="T1">2</text:span><text:span text:style-name="T5"> anni, di provvedimenti disciplinari superiori alla multa; (laddove, alla scadenza della presentazione delle domande, siano in corso procedimenti disciplinari, il dipendente viene ammesso alla procedura con riserva e, ove lo stesso rientri in posizione utile nella graduatoria, la liquidazione del differenziale viene sospesa sino alla conclusione del procedimento disciplinare; se dall’esito del procedimento al dipendente viene comminata una sanzione superiore alla multa, il dipendente viene definitivamente escluso dalla procedura); </text:span></text:p>
        </text:list-item>
        <text:list-item>
          <text:p text:style-name="P11">che l’ultimo sviluppo economico è avvenuto con decorrenza ____________</text:p>
        </text:list-item>
        <text:list-item>
          <text:p text:style-name="P9">di aver svolto presso una Pubblica Amministrazione i seguenti servizi <text:span text:style-name="T17">nello </text:span><text:span text:style-name="T18">medesimo</text:span><text:span text:style-name="T14"> profilo professionale attualmente rivestito</text:span><text:span text:style-name="T11"> </text:span>(specificare i periodi e il tipo di amministrazione) </text:p>
          <text:p text:style-name="P9">___________ <text:s/></text:p>
          <text:p text:style-name="P9">(il dipendente che non fornisce con la presente domanda <text:s/>questa autocertificazione dovrà comunque comunicare detta informazione, su richiesta <text:s/>dell’Ufficio Risorse Umane, in sede di formazione della graduatoria <text:s/>finale <text:soft-page-break/>qualora si trovi collocato a pari merito con altro personale della stessa categoria)</text:p>
        </text:list-item>
        <text:list-item>
          <text:p text:style-name="P9">di aver preso visione del presente bando e del regolamento per la disciplina e l’attribuzione <text:span text:style-name="T21">dei differenziali stipendiali.</text:span></text:p>
        </text:list-item>
      </text:list>
      <text:p text:style-name="P2"/>
      <text:p text:style-name="P1">Allego: </text:p>
      <text:p text:style-name="P4">- <text:span text:style-name="T12">( obbligatorio) </text:span>copia documento di identità.</text:p>
      <text:p text:style-name="P4">- <text:span text:style-name="T12">(eventuale) elenco dei servizi prestati presso amministrazioni Pubbliche diverse dal Comune di Castelfiorentino</text:span> <text:span text:style-name="T12">nel profilo professionale attualmente rivestito.</text:span></text:p>
      <text:p text:style-name="P1"/>
      <text:p text:style-name="P1">Castelfiorentino, lì __________________ </text:p>
      <text:p text:style-name="P2"/>
      <text:p text:style-name="P5">Firma non autenticata</text:p>
      <text:p text:style-name="P5"/>
      <text:p text:style-name="P5">_____________________</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a BT" svg:font-family="'Lucia BT', Mistral"/>
    <style:font-face style:name="Calibri" svg:font-family="Calibri" style:font-family-generic="roman"/>
    <style:font-face style:name="Cambria" svg:font-family="Cambria" style:font-family-generic="roman"/>
    <style:font-face style:name="Lucida Bright" svg:font-family="'Lucida Bright'" style:font-family-generic="roman"/>
    <style:font-face style:name="Times New Roman" svg:font-family="'Times New Roman'" style:font-family-generic="roman"/>
    <style:font-face style:name="Lucida Sans" svg:font-family="'Lucida Sans'" style:font-family-generic="swiss"/>
    <style:font-face style:name="Liberation Sans" svg:font-family="'Liberation Sans'"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language-asian="it" style:country-asian="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0" fo:widows="0" fo:hyphenation-ladder-count="no-limit"/>
      <style:text-properties fo:font-size="12pt" style:letter-kerning="true" style:font-name-asian="Andale Sans UI" style:font-family-asian="'Andale Sans UI'" style:font-family-generic-asian="system" style:font-pitch-asian="variable" style:font-size-asian="12pt" style:font-size-complex="12pt" fo:hyphenate="false" fo:hyphenation-remain-char-count="2" fo:hyphenation-push-char-count="2" loext:hyphenation-no-caps="false"/>
    </style:style>
    <style:style style:name="List" style:family="paragraph" style:parent-style-name="Text_20_body" style:class="list">
      <style:text-properties style:font-name="Lucida Bright" fo:font-family="'Lucida Bright'"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ucia BT" fo:font-family="'Lucia BT', Mistral"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ucida Bright" fo:font-family="'Lucida Bright'" style:font-family-generic="roman"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fo:font-size="14p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rpo_20_testo_20_Carattere" style:display-name="Corpo testo Carattere" style:family="text" style:parent-style-name="Default_20_Paragraph_20_Font">
      <style:text-properties fo:font-size="12pt" style:letter-kerning="true" style:font-name-asian="Andale Sans UI" style:font-family-asian="'Andale Sans UI'" style:font-family-generic-asian="system" style:font-pitch-asian="variable" style:font-size-asian="12pt" style:language-asian="it" style:country-asian="IT"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weight="bold" style:font-weight-asian="bold"/>
    </style:style>
    <style:style style:name="ListLabel_20_36" style:display-name="ListLabel 36" style:family="text">
      <style:text-properties style:font-name="Times New Roman" fo:font-family="'Times New Roman'" style:font-family-generic="roman" fo:font-size="10pt" fo:font-weight="bold" style:font-name-asian="Times New Roman1" style:font-family-asian="'Times New Roman'"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14"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6"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1"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36"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rgio</meta:initial-creator>
    <meta:editing-cycles>20</meta:editing-cycles>
    <meta:creation-date>2021-06-16T06:13:00</meta:creation-date>
    <dc:date>2023-11-30T15:48:07.479000000</dc:date>
    <meta:editing-duration>PT23M25S</meta:editing-duration>
    <meta:generator>LibreOffice/6.4.7.2$Windows_X86_64 LibreOffice_project/639b8ac485750d5696d7590a72ef1b496725cfb5</meta:generator>
    <meta:document-statistic meta:table-count="0" meta:image-count="0" meta:object-count="0" meta:page-count="2" meta:paragraph-count="22" meta:word-count="348" meta:character-count="2545" meta:non-whitespace-character-count="2213"/>
    <meta:user-defined meta:name="AppVersion">14.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