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New" svg:font-family="CourierNew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style:text-autospace="none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 fo:background-color="#FFFF00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asian="CourierNew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/>
      <style:text-properties style:font-name="Arial" style:font-name-asian="CourierNew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asian="CourierNew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asian="CourierNew" style:font-name-complex="Arial" fo:font-size="10pt" style:font-size-asian="10pt" style:font-size-complex="10pt"/>
    </style:style>
    <style:style style:name="P20" style:parent-style-name="Normale" style:family="paragraph">
      <style:paragraph-properties style:text-autospace="none"/>
      <style:text-properties style:font-name="Arial" style:font-name-asian="CourierNew" style:font-name-complex="Arial" fo:font-size="10pt" style:font-size-asian="10pt" style:font-size-complex="10pt"/>
    </style:style>
    <style:style style:name="P21" style:parent-style-name="Normale" style:family="paragraph">
      <style:paragraph-properties style:text-autospace="none"/>
      <style:text-properties style:font-name="Arial" style:font-name-asian="CourierNew" style:font-name-complex="Arial" fo:font-size="10pt" style:font-size-asian="10pt" style:font-size-complex="10pt"/>
    </style:style>
    <style:style style:name="P22" style:parent-style-name="Normale" style:family="paragraph">
      <style:paragraph-properties fo:line-height="150%"/>
      <style:text-properties style:font-name="Arial" style:font-name-asian="CourierNew" style:font-name-complex="Arial"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9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style:text-autospace="none" fo:line-height="150%"/>
    </style:style>
    <style:style style:name="T41" style:parent-style-name="Car.predefinitoparagrafo" style:family="text">
      <style:text-properties style:font-name="Arial" style:font-name-asian="CourierNew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asian="CourierNew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asian="CourierNew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paragraph-properties style:text-autospace="none" fo:line-height="150%"/>
    </style:style>
    <style:style style:name="T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62" style:parent-style-name="Normale" style:family="paragraph">
      <style:paragraph-properties style:text-autospace="none"/>
    </style:style>
    <style:style style:name="T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5" style:parent-style-name="Normale" style:family="paragraph">
      <style:paragraph-properties style:text-autospace="none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 text:c="71"/><text:s text:c="16"/><text:s text:c="15"/>Al<text:s/><text:s/>Responsabile</text:p>
      <text:p text:style-name="P2"><text:span text:style-name="T3">Marca da bollo da Euro 16,00</text:span><text:span text:style-name="T4"><text:s text:c="66"/></text:span><text:span text:style-name="T5">Ufficio Servizi Tecnico Manutentivi</text:span></text:p>
      <text:p text:style-name="P6">del Comune di Castelfiorentino (Fi)</text:p>
      <text:p text:style-name="P7"/>
      <text:p text:style-name="P8">ISTANZA PER AUTORIZZAZIONE ALLA TUMULAZIONE DI RESTI</text:p>
      <text:p text:style-name="P9">MORTALI/CENERI IN MANUFATTO GIA’ OCCUPATO</text:p>
      <text:p text:style-name="P10"/>
      <text:p text:style-name="P11">Il sottoscritto ........................................................................................................................................</text:p>
      <text:p text:style-name="P12">nato a .....................................................................il ............................................................. residente a ..........................................................................................................................................</text:p>
      <text:p text:style-name="P13">Via/Piazza................................................................................................................... n. ……… codice fiscale …………......................................Recapito Telefonico .................................................</text:p>
      <text:p text:style-name="P14"><text:s/>in qualità di:</text:p>
      <text:p text:style-name="Normale"><text:span text:style-name="T15">□<text:s/></text:span><text:span text:style-name="T16">concessionario</text:span></text:p>
      <text:p text:style-name="P17">□ erede più prossimo del “de cuius” concessionario________________________________<text:s/>il cui<text:s/>vincolo di parentela rispetto al concessionario<text:s/>è<text:s/>________________________________</text:p>
      <text:p text:style-name="Normale"><text:span text:style-name="T18">□<text:s/></text:span><text:span text:style-name="T19">subentrante ( come da istanza prot.____________)</text:span></text:p>
      <text:p text:style-name="P20">del/della</text:p>
      <text:p text:style-name="P21">□ loculo</text:p>
      <text:p text:style-name="P22">□ ossario</text:p>
      <text:p text:style-name="P23">posto nel cimitero di Castelfiorentino ________________________1 nel Blocco __________, Campata ________, Ordine ______, numero n. _______, ottenuto in concessione d’uso con contratto Rep. __________ del ____________<text:s/></text:p>
      <text:p text:style-name="P24">e successiva modifica contrattuale (laddove prevista) Rep. _________del ________________2;</text:p>
      <text:p text:style-name="P25"/>
      <text:p text:style-name="P26">Consapevole della propria responsabilità penale, ai sensi dell’art. 76, D.P.R. n. 445/00, nel caso di dichiarazione non veritiere, falsità negli atti ed uso di atti falsi e che, ai sensi dell’art. 75, D.P.R. n. 445/00, decadrà dai benefici eventualmente ottenuti</text:p>
      <text:p text:style-name="P27"/>
      <text:p text:style-name="P28">DICHIARO</text:p>
      <text:p text:style-name="P29">- in qualità di concessionario/erede del concessionario di concedere il proprio assenso alla tumulazione nella celletta/loculo sopraindicata;</text:p>
      <text:p text:style-name="P30">- che il defunto _______________________________ rientra nel novero dei miei riservatari di cui all’art 93 Dpr 285/90 in qualità di ____________________;</text:p>
      <text:p text:style-name="P31">- di essere informato/a, ai sensi del D.Lgs 196/2003, che i dati personali raccolti saranno trattati, anche con strumenti informatici, esclusivamente nell’ambito del procedimento per il quale la presente domanda vieneresa;</text:p>
      <text:p text:style-name="P32">- ad effettuare tutte le spese necessarie derivanti dall’operazione richiesta;</text:p>
      <text:p text:style-name="P33"><text:span text:style-name="T34">- a comunicare al Comune, tempestivamente, eventuali cambi di residenza (</text:span><text:span text:style-name="T35">o eventuali variazioni</text:span><text:span text:style-name="T36">);</text:span></text:p>
      <text:p text:style-name="P37"/>
      <text:p text:style-name="P38">CHIEDO</text:p>
      <text:p text:style-name="P39">l’autorizzazione per la tumulazione multipla<text:s/>nel manufatto sopra indicato<text:s/>delle</text:p>
      <text:p text:style-name="P40"><text:span text:style-name="T41">□<text:s/></text:span><text:span text:style-name="T42">ceneri ridotti in urna</text:span><text:span text:style-name="T43"><text:s text:c="38"/></text:span><text:span text:style-name="T44">□<text:s/></text:span><text:span text:style-name="T45">resti ossei ridotti in urna</text:span><text:span text:style-name="T46"><text:s text:c="45"/></text:span><text:span text:style-name="T47">□<text:s/></text:span><text:span text:style-name="T48">salma</text:span></text:p>
      <text:p text:style-name="P49"><text:span text:style-name="T50">del defunto __________________________,</text:span><text:span text:style-name="T51"><text:s/></text:span><text:span text:style-name="T52">o</text:span><text:span text:style-name="T53">ve sono già tumulati i resti di</text:span><text:span text:style-name="T54">__________________________,</text:span></text:p>
      <text:p text:style-name="P55"/>
      <text:p text:style-name="P56">Castelfiorentino, lì<text:s text:c="107"/>Il richiedente</text:p>
      <text:p text:style-name="P57">____________________________</text:p>
      <text:p text:style-name="P58">Allegati:</text:p>
      <text:p text:style-name="P59">copia di un documento di identità valido;</text:p>
      <text:p text:style-name="P60">copia del contratto di concessione “d’uso”</text:p>
      <text:p text:style-name="P61">_________________________________________________________________</text:p>
      <text:p text:style-name="P62"><text:span text:style-name="T63">1<text:s/></text:span><text:span text:style-name="T64">Cimitero : Capoluogo, Cambiano, Petrazzi, Castelnuovo d’Elsa, Dogana;</text:span></text:p>
      <text:p text:style-name="P65"><text:span text:style-name="T66">2<text:s/></text:span><text:span text:style-name="T67">Se effettuata;</text:span></text:p>
      <text:p text:style-name="P68"><text:span text:style-name="T69">3<text:s/></text:span><text:span text:style-name="T70">Loculo o Ossario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New" svg:font-family="CourierNew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a P</dc:title>
    <meta:initial-creator>Mlami</meta:initial-creator>
    <dc:creator>Chiara Ribechini</dc:creator>
    <meta:creation-date>2021-06-01T15:21:00Z</meta:creation-date>
    <dc:date>2021-06-01T15:21:00Z</dc:date>
    <meta:print-date>2017-09-13T09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1" meta:character-count="3420" meta:row-count="24" meta:non-whitespace-character-count="2915"/>
  </office:meta>
</office:document-meta>
</file>