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9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9pt"/>
    </style:style>
    <style:style style:name="P3" style:family="paragraph" style:parent-style-name="Standard">
      <style:text-properties style:font-name="sans-serif" fo:font-size="12pt"/>
    </style:style>
    <style:style style:name="P4" style:family="paragraph" style:parent-style-name="Standard">
      <style:paragraph-properties fo:line-height="150%"/>
      <style:text-properties style:font-name="sans-serif" fo:font-size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sans-serif" fo:font-size="12pt"/>
    </style:style>
    <style:style style:name="P6" style:family="paragraph" style:parent-style-name="Standard">
      <style:paragraph-properties fo:text-align="center" style:justify-single-word="false"/>
      <style:text-properties style:font-name="sans-serif" fo:font-size="14.25pt"/>
    </style:style>
    <style:style style:name="P7" style:family="paragraph" style:parent-style-name="Standard">
      <style:text-properties style:font-name="sans-serif" fo:font-size="14.25pt" fo:font-weight="bold" style:font-weight-asian="bold" style:font-weight-complex="bold"/>
    </style:style>
    <style:style style:name="P8" style:family="paragraph" style:parent-style-name="Standard">
      <style:text-properties style:font-name="serif" fo:font-size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sans-serif" fo:font-size="16.5pt"/>
    </style:style>
    <style:style style:name="T2" style:family="text">
      <style:text-properties style:font-name="sans-serif" fo:font-size="16.5pt" fo:font-weight="bold" style:font-weight-asian="bold" style:font-weight-complex="bold"/>
    </style:style>
    <style:style style:name="T3" style:family="text">
      <style:text-properties style:font-name="sans-serif" fo:font-size="14.2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.25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serif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serif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<text:span text:style-name="T2">DICHIARAZIONE SOSTITUTIVA DI ATTO DI NOTORIETA’</text:span><text:span text:style-name="T1"> </text:span></text:p>
      <text:p text:style-name="P2">(Art. 47 D.P.R. 28 dicembre 2000, n. 445) </text:p>
      <text:p text:style-name="P2"><text:line-break/>DA PRESENTARE ALLA PUBBLICA AMMINISTRAZIONE O AI GESTORI DI PUBBLICI SERVIZI </text:p>
      <text:p text:style-name="P4"><text:line-break/>Il/la sottoscritto/a _________________________________________________________<text:line-break/>Nato/a il <text:span text:style-name="T5">_____________ </text:span>a__________________________________(____________)<text:line-break/>Residente a ______________________________________________________________<text:line-break/>in Via/Piazza _______________________________________________________ n.____ </text:p>
      <text:p text:style-name="P5"><text:line-break/>consapevole delle sanzioni penali, nel caso di dichiarazioni non veritiere, di formazione o uso di atti falsi, richiamate dall’art. 76 del D.P.R. 28.12.2000 n. 445 </text:p>
      <text:p text:style-name="P6"><text:line-break/><text:span text:style-name="T6">D I C H I A R A </text:span><text:span text:style-name="T4"><text:line-break/></text:span><text:span text:style-name="T8"><text:line-break/></text:span><text:span text:style-name="T9">________________________________________________________________________________</text:span></text:p>
      <text:p text:style-name="P8">________________________________________________________________________________</text:p>
      <text:p text:style-name="P8">________________________________________________________________________________ </text:p>
      <text:p text:style-name="P8">________________________________________________________________________________ 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line-break/></text:p>
      <text:p text:style-name="P3">Dichiara inoltre di essere informato/a, ai sensi e per gli effetti di cui all’art. 13 della legge </text:p>
      <text:p text:style-name="P3">196/03, che i dati personali raccolti saranno trattati, anche con strumenti informatici, esclusivamente nell’ambito del procedimento per il quale la presente dichiarazione viene resa. <text:line-break/><text:line-break/></text:p>
      <text:p text:style-name="P3">........................................................ <text:s text:c="4"/>Il/la dichiarante .......................................……………. </text:p>
      <text:p text:style-name="P1">(luogo e data) <text:tab/><text:tab/><text:tab/><text:tab/><text:tab/><text:tab/><text:tab/><text:tab/>(firma per esteso e leggibile) <text:line-break/><text:line-break/></text:p>
      <text:p text:style-name="P3">Ai sensi dell’art. 38 del D.P.R. 28.12.2000 n. 445, la dichiarazione è sottoscritta dall’interessato/a in presenza del dipendente addetto, ovvero sottoscritta e inviata per fax, posta o recapitata da terzi all’ufficio competente, insieme alla fotocopia non autenticata di un documento di identità del dichiarante. <text:line-break/><text:line-break/></text:p>
      <text:p text:style-name="P7">AVVERTENZA: </text:p>
      <text:p text:style-name="P10"><text:span text:style-name="T3">IL DICHIARANTE DECADE DAI BENEFICI EVENTUALMENTE CONSEGUENTI AL PROVVEDIMENTO EMANATO SULLA BASE DELLA DICHIARAZIONE NON VERITIER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09:47:27.554000000</meta:creation-date>
    <dc:date>2018-06-06T10:06:37.799000000</dc:date>
    <meta:editing-duration>PT7M39S</meta:editing-duration>
    <meta:editing-cycles>2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20" meta:word-count="194" meta:character-count="2546" meta:non-whitespace-character-count="2333"/>
  </office:meta>
</office:document-meta>
</file>